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eestyle Script" svg:font-family="Freestyle Script" style:font-family-generic="script" style:font-pitch="variable" svg:panose-1="3 8 4 2 3 2 5 11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imes New Roman" style:font-name-complex="Times New Roman" fo:font-size="12pt" style:font-size-asian="12pt" style:font-size-complex="12pt" style:language-asian="es" style:country-asian="AR"/>
    </style:style>
    <style:style style:name="P10" style:parent-style-name="Normal" style:family="paragraph">
      <style:paragraph-properties fo:text-align="center" fo:margin-bottom="0in" fo:line-height="150%"/>
      <style:text-properties style:font-name="Times New Roman" style:font-name-complex="Times New Roman" fo:font-size="12pt" style:font-size-asian="12pt" style:font-size-complex="12pt" style:language-asian="es" style:country-asian="AR"/>
    </style:style>
    <style:style style:name="P1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text-align="justify" fo:margin-bottom="0in" fo:line-height="150%"/>
    </style:style>
    <style:style style:name="T1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 style:parent-style-name="Fuentedepárrafopredeter." style:family="text">
      <style:text-properties style:font-name="Times New Roman" style:font-name-complex="Times New Roman" fo:font-size="12pt" style:font-size-asian="12pt" style:font-size-complex="12pt"/>
    </style:style>
    <style:style style:name="T1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7" style:parent-style-name="Fuentedepárrafopredeter." style:family="text">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2"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3" style:parent-style-name="Normal" style:family="paragraph">
      <style:paragraph-properties fo:text-align="justify" fo:margin-bottom="0in" fo:line-height="150%"/>
    </style:style>
    <style:style style:name="T2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 style:parent-style-name="Fuentedepárrafopredeter." style:family="text">
      <style:text-properties style:font-name="Times New Roman" style:font-name-complex="Times New Roman" fo:font-size="12pt" style:font-size-asian="12pt" style:font-size-complex="12pt"/>
    </style:style>
    <style:style style:name="T2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7" style:parent-style-name="Fuentedepárrafopredeter." style:family="text">
      <style:text-properties style:font-name="Times New Roman" style:font-name-complex="Times New Roman" fo:font-size="12pt" style:font-size-asian="12pt" style:font-size-complex="12pt"/>
    </style:style>
    <style:style style:name="P2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 style:parent-style-name="Normal" style:family="paragraph">
      <style:paragraph-properties fo:text-align="justify" fo:margin-bottom="0in" fo:line-height="150%"/>
    </style:style>
    <style:style style:name="T3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3" style:parent-style-name="Fuentedepárrafopredeter." style:family="text">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text-align="justify" fo:margin-bottom="0in" fo:line-height="150%"/>
    </style:style>
    <style:style style:name="T3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7" style:parent-style-name="Fuentedepárrafopredeter." style:family="text">
      <style:text-properties style:font-name="Times New Roman" style:font-name-complex="Times New Roman" fo:font-size="12pt" style:font-size-asian="12pt" style:font-size-complex="12pt"/>
    </style:style>
    <style:style style:name="T3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9" style:parent-style-name="Fuentedepárrafopredeter." style:family="text">
      <style:text-properties style:font-name="Times New Roman" style:font-name-complex="Times New Roman" fo:font-size="12pt" style:font-size-asian="12pt" style:font-size-complex="12pt"/>
    </style:style>
    <style:style style:name="P40" style:parent-style-name="Normal" style:family="paragraph">
      <style:paragraph-properties fo:break-before="page"/>
      <style:text-properties style:font-name="Times New Roman" style:font-name-complex="Times New Roman" fo:font-size="12pt" style:font-size-asian="12pt" style:font-size-complex="12pt"/>
    </style:style>
    <style:style style:name="P41"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44"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45"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47"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50%"/>
    </style:style>
    <style:style style:name="T5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 style:parent-style-name="Fuentedepárrafopredeter." style:family="text">
      <style:text-properties style:font-name="Times New Roman" style:font-name-complex="Times New Roman" fo:font-size="12pt" style:font-size-asian="12pt" style:font-size-complex="12pt"/>
    </style:style>
    <style:style style:name="T5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4" style:parent-style-name="Fuentedepárrafopredeter." style:family="text">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9"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150%"/>
    </style:style>
    <style:style style:name="T6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 style:parent-style-name="Fuentedepárrafopredeter." style:family="text">
      <style:text-properties style:font-name="Times New Roman" style:font-name-complex="Times New Roman" fo:font-size="12pt" style:font-size-asian="12pt" style:font-size-complex="12pt"/>
    </style:style>
    <style:style style:name="T6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7" style:parent-style-name="Fuentedepárrafopredeter." style:family="text">
      <style:text-properties style:font-name="Times New Roman" style:font-name-complex="Times New Roman" fo:font-size="12pt" style:font-size-asian="12pt" style:font-size-complex="12pt"/>
    </style:style>
    <style:style style:name="P68" style:parent-style-name="Normal" style:family="paragraph">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50%"/>
    </style:style>
    <style:style style:name="T7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1" style:parent-style-name="Fuentedepárrafopredeter." style:family="text">
      <style:text-properties style:font-name="Times New Roman" style:font-name-complex="Times New Roman" fo:font-size="12pt" style:font-size-asian="12pt" style:font-size-complex="12pt"/>
    </style:style>
    <style:style style:name="T7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3" style:parent-style-name="Fuentedepárrafopredeter." style:family="text">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0"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50%"/>
    </style:style>
    <style:style style:name="T82"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3" style:parent-style-name="Fuentedepárrafopredeter." style:family="text">
      <style:text-properties style:font-name="Times New Roman" style:font-name-complex="Times New Roman" fo:font-size="12pt" style:font-size-asian="12pt" style:font-size-complex="12pt"/>
    </style:style>
    <style:style style:name="T8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5" style:parent-style-name="Fuentedepárrafopredeter." style:family="text">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96"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50%"/>
    </style:style>
    <style:style style:name="T9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9" style:parent-style-name="Fuentedepárrafopredeter." style:family="text">
      <style:text-properties style:font-name="Times New Roman" style:font-name-complex="Times New Roman" fo:font-size="12pt" style:font-size-asian="12pt" style:font-size-complex="12pt"/>
    </style:style>
    <style:style style:name="T10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1" style:parent-style-name="Fuentedepárrafopredeter." style:family="text">
      <style:text-properties style:font-name="Times New Roman" style:font-name-complex="Times New Roman" fo:font-size="12pt" style:font-size-asian="12pt" style:font-size-complex="12pt"/>
    </style:style>
    <style:style style:name="P102"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bottom="0in" fo:line-height="150%"/>
    </style:style>
    <style:style style:name="T10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5" style:parent-style-name="Fuentedepárrafopredeter." style:family="text">
      <style:text-properties style:font-name="Times New Roman" style:font-name-complex="Times New Roman" fo:font-size="12pt" style:font-size-asian="12pt" style:font-size-complex="12pt"/>
    </style:style>
    <style:style style:name="T10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7" style:parent-style-name="Fuentedepárrafopredeter." style:family="text">
      <style:text-properties style:font-name="Times New Roman" style:font-name-complex="Times New Roman" fo:font-size="12pt" style:font-size-asian="12pt" style:font-size-complex="12pt"/>
    </style:style>
    <style:style style:name="P10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0"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bottom="0in" fo:line-height="150%"/>
    </style:style>
    <style:style style:name="T122"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3" style:parent-style-name="Fuentedepárrafopredeter." style:family="text">
      <style:text-properties style:font-name="Times New Roman" style:font-name-complex="Times New Roman" fo:font-size="12pt" style:font-size-asian="12pt" style:font-size-complex="12pt"/>
    </style:style>
    <style:style style:name="T12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25" style:parent-style-name="Fuentedepárrafopredeter." style:family="text">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bottom="0in" fo:line-height="150%"/>
      <style:text-properties style:font-name="Times New Roman" style:font-name-complex="Times New Roman" fo:font-variant="small-caps" fo:font-size="12pt" style:font-size-asian="12pt" style:font-size-complex="12pt"/>
    </style:style>
    <style:style style:name="P131" style:parent-style-name="Normal" style:family="paragraph">
      <style:paragraph-properties fo:text-align="justify" fo:margin-bottom="0in" fo:line-height="150%"/>
    </style:style>
    <style:style style:name="T132"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3" style:parent-style-name="Fuentedepárrafopredeter." style:family="text">
      <style:text-properties style:font-name="Times New Roman" style:font-name-complex="Times New Roman" fo:font-size="12pt" style:font-size-asian="12pt" style:font-size-complex="12pt"/>
    </style:style>
    <style:style style:name="T13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35" style:parent-style-name="Fuentedepárrafopredeter." style:family="text">
      <style:text-properties style:font-name="Times New Roman" style:font-name-complex="Times New Roman" fo:font-size="12pt" style:font-size-asian="12pt" style:font-size-complex="12pt"/>
    </style:style>
    <style:style style:name="P13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39" style:parent-style-name="Normal" style:family="paragraph">
      <style:paragraph-properties fo:text-align="justify" fo:margin-bottom="0in" fo:line-height="150%"/>
    </style:style>
    <style:style style:name="T14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1" style:parent-style-name="Fuentedepárrafopredeter." style:family="text">
      <style:text-properties style:font-name="Times New Roman" style:font-name-complex="Times New Roman" fo:font-size="12pt" style:font-size-asian="12pt" style:font-size-complex="12pt"/>
    </style:style>
    <style:style style:name="T14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43" style:parent-style-name="Fuentedepárrafopredeter." style:family="text">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4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49"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50" style:parent-style-name="Normal" style:family="paragraph">
      <style:paragraph-properties fo:text-align="justify" fo:margin-bottom="0in" fo:line-height="150%"/>
    </style:style>
    <style:style style:name="T15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53" style:parent-style-name="Fuentedepárrafopredeter." style:family="text">
      <style:text-properties style:font-name="Times New Roman" style:font-name-complex="Times New Roman" fo:font-size="12pt" style:font-size-asian="12pt" style:font-size-complex="12pt"/>
    </style:style>
    <style:style style:name="T154" style:parent-style-name="Fuentedepárrafopredeter." style:family="text">
      <style:text-properties style:font-name="Times New Roman" style:font-name-complex="Times New Roman" fo:font-size="12pt" style:font-size-asian="12pt" style:font-size-complex="12pt"/>
    </style:style>
    <style:style style:name="P155" style:parent-style-name="Normal" style:family="paragraph">
      <style:text-properties style:font-name="Times New Roman" style:font-name-complex="Times New Roman" fo:font-size="12pt" style:font-size-asian="12pt" style:font-size-complex="12pt"/>
    </style:style>
    <style:style style:name="P156"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7"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5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5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0" style:parent-style-name="Normal" style:family="paragraph">
      <style:paragraph-properties fo:text-align="justify" fo:margin-bottom="0in" fo:line-height="150%"/>
    </style:style>
    <style:style style:name="T16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2" style:parent-style-name="Fuentedepárrafopredeter." style:family="text">
      <style:text-properties style:font-name="Times New Roman" style:font-name-complex="Times New Roman" fo:font-size="12pt" style:font-size-asian="12pt" style:font-size-complex="12pt"/>
    </style:style>
    <style:style style:name="T16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6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65" style:parent-style-name="Fuentedepárrafopredeter." style:family="text">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1" style:parent-style-name="Normal" style:family="paragraph">
      <style:paragraph-properties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72"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7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74"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7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76" style:parent-style-name="Normal" style:family="paragraph">
      <style:paragraph-properties fo:text-align="justify" fo:margin-bottom="0in" fo:line-height="150%"/>
    </style:style>
    <style:style style:name="T17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7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80" style:parent-style-name="Fuentedepárrafopredeter." style:family="text">
      <style:text-properties style:font-name="Times New Roman" style:font-name-complex="Times New Roman" fo:font-size="12pt" style:font-size-asian="12pt" style:font-size-complex="12pt"/>
    </style:style>
    <style:style style:name="P18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82" style:parent-style-name="Normal" style:family="paragraph">
      <style:paragraph-properties fo:text-align="justify" fo:margin-bottom="0in" fo:line-height="150%"/>
    </style:style>
    <style:style style:name="T183"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4" style:parent-style-name="Fuentedepárrafopredeter." style:family="text">
      <style:text-properties style:font-name="Times New Roman" style:font-name-complex="Times New Roman" fo:font-size="12pt" style:font-size-asian="12pt" style:font-size-complex="12pt"/>
    </style:style>
    <style:style style:name="T18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8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87" style:parent-style-name="Fuentedepárrafopredeter." style:family="text">
      <style:text-properties style:font-name="Times New Roman" style:font-name-complex="Times New Roman" fo:font-size="12pt" style:font-size-asian="12pt" style:font-size-complex="12pt"/>
    </style:style>
    <style:style style:name="P188" style:parent-style-name="Normal" style:family="paragraph">
      <style:text-properties style:font-name="Times New Roman" style:font-name-complex="Times New Roman" fo:font-size="12pt" style:font-size-asian="12pt" style:font-size-complex="12pt"/>
    </style:style>
    <style:style style:name="P189"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90"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91"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9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93" style:parent-style-name="Normal" style:family="paragraph">
      <style:paragraph-properties fo:margin-bottom="0in" fo:line-height="150%" fo:margin-left="2.4583in">
        <style:tab-stops/>
      </style:paragraph-properties>
      <style:text-properties style:font-name="Times New Roman" style:font-name-complex="Times New Roman" fo:font-size="12pt" style:font-size-asian="12pt" style:font-size-complex="12pt"/>
    </style:style>
    <style:style style:name="P194" style:parent-style-name="Normal" style:family="paragraph">
      <style:paragraph-properties fo:margin-bottom="0in" fo:line-height="150%" fo:margin-left="1.9666in" fo:text-indent="0.4916in">
        <style:tab-stops/>
      </style:paragraph-properties>
      <style:text-properties style:font-name="Times New Roman" style:font-name-complex="Times New Roman" fo:font-size="12pt" style:font-size-asian="12pt" style:font-size-complex="12pt"/>
    </style:style>
    <style:style style:name="P195" style:parent-style-name="Normal" style:family="paragraph">
      <style:paragraph-properties fo:margin-bottom="0in" fo:line-height="150%" fo:margin-left="2.4583in">
        <style:tab-stops/>
      </style:paragraph-properties>
      <style:text-properties style:font-name="Times New Roman" style:font-name-complex="Times New Roman" fo:font-size="12pt" style:font-size-asian="12pt" style:font-size-complex="12pt"/>
    </style:style>
    <style:style style:name="P196" style:parent-style-name="Normal" style:family="paragraph">
      <style:paragraph-properties fo:margin-bottom="0in" fo:line-height="150%" fo:margin-left="2.4583in">
        <style:tab-stops/>
      </style:paragraph-properties>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line-height="150%"/>
    </style:style>
    <style:style style:name="T19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9" style:parent-style-name="Fuentedepárrafopredeter." style:family="text">
      <style:text-properties style:font-name="Times New Roman" style:font-name-complex="Times New Roman" fo:font-size="12pt" style:font-size-asian="12pt" style:font-size-complex="12pt"/>
    </style:style>
    <style:style style:name="T20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01" style:parent-style-name="Fuentedepárrafopredeter." style:family="text">
      <style:text-properties style:font-name="Times New Roman" style:font-name-complex="Times New Roman" fo:font-size="12pt" style:font-size-asian="12pt" style:font-size-complex="12pt"/>
    </style:style>
    <style:style style:name="P202" style:parent-style-name="Normal" style:family="paragraph">
      <style:text-properties style:font-name="Times New Roman" style:font-name-complex="Times New Roman" fo:font-size="12pt" style:font-size-asian="12pt" style:font-size-complex="12pt"/>
    </style:style>
    <style:style style:name="P203" style:parent-style-name="Normal" style:family="paragraph">
      <style:paragraph-properties fo:text-align="justify" fo:margin-bottom="0in" fo:line-height="150%"/>
    </style:style>
    <style:style style:name="T20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5" style:parent-style-name="Fuentedepárrafopredeter." style:family="text">
      <style:text-properties style:font-name="Times New Roman" style:font-name-complex="Times New Roman" fo:font-size="12pt" style:font-size-asian="12pt" style:font-size-complex="12pt"/>
    </style:style>
    <style:style style:name="T20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07" style:parent-style-name="Fuentedepárrafopredeter." style:family="text">
      <style:text-properties style:font-name="Times New Roman" style:font-name-complex="Times New Roman" fo:font-size="12pt" style:font-size-asian="12pt" style:font-size-complex="12pt"/>
    </style:style>
    <style:style style:name="P20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09" style:parent-style-name="Normal" style:family="paragraph">
      <style:paragraph-properties fo:text-align="justify" fo:margin-bottom="0in" fo:line-height="150%"/>
    </style:style>
    <style:style style:name="T21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11" style:parent-style-name="Fuentedepárrafopredeter." style:family="text">
      <style:text-properties style:font-name="Times New Roman" style:font-name-complex="Times New Roman" fo:font-size="12pt" style:font-size-asian="12pt" style:font-size-complex="12pt"/>
    </style:style>
    <style:style style:name="T21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13" style:parent-style-name="Fuentedepárrafopredeter." style:family="text">
      <style:text-properties style:font-name="Times New Roman" style:font-name-complex="Times New Roman" fo:font-size="12pt" style:font-size-asian="12pt" style:font-size-complex="12pt"/>
    </style:style>
    <style:style style:name="P21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7"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1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19"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bottom="0in" fo:line-height="150%"/>
    </style:style>
    <style:style style:name="T222"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3" style:parent-style-name="Fuentedepárrafopredeter." style:family="text">
      <style:text-properties style:font-name="Times New Roman" style:font-name-complex="Times New Roman" fo:font-size="12pt" style:font-size-asian="12pt" style:font-size-complex="12pt"/>
    </style:style>
    <style:style style:name="T22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25" style:parent-style-name="Fuentedepárrafopredeter." style:family="text">
      <style:text-properties style:font-name="Times New Roman" style:font-name-complex="Times New Roman" fo:font-size="12pt" style:font-size-asian="12pt" style:font-size-complex="12pt"/>
    </style:style>
    <style:style style:name="P226"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7"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29"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fo:line-height="150%"/>
    </style:style>
    <style:style style:name="T23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32" style:parent-style-name="Fuentedepárrafopredeter." style:family="text">
      <style:text-properties style:font-name="Times New Roman" style:font-name-complex="Times New Roman" fo:font-size="12pt" style:font-size-asian="12pt" style:font-size-complex="12pt"/>
    </style:style>
    <style:style style:name="T23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34" style:parent-style-name="Fuentedepárrafopredeter." style:family="text">
      <style:text-properties style:font-name="Times New Roman" style:font-name-complex="Times New Roman" fo:font-size="12pt" style:font-size-asian="12pt" style:font-size-complex="12pt"/>
    </style:style>
    <style:style style:name="P23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36" style:parent-style-name="Normal" style:family="paragraph">
      <style:paragraph-properties fo:text-align="justify" fo:margin-bottom="0in" fo:line-height="150%"/>
    </style:style>
    <style:style style:name="T23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38" style:parent-style-name="Fuentedepárrafopredeter." style:family="text">
      <style:text-properties style:font-name="Times New Roman" style:font-name-complex="Times New Roman" fo:font-size="12pt" style:font-size-asian="12pt" style:font-size-complex="12pt"/>
    </style:style>
    <style:style style:name="T23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40" style:parent-style-name="Fuentedepárrafopredeter." style:family="text">
      <style:text-properties style:font-name="Times New Roman" style:font-name-complex="Times New Roman" fo:font-size="12pt" style:font-size-asian="12pt" style:font-size-complex="12pt"/>
    </style:style>
    <style:style style:name="P24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line-height="150%"/>
    </style:style>
    <style:style style:name="T243"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5" style:parent-style-name="Fuentedepárrafopredeter." style:family="text">
      <style:text-properties style:font-name="Times New Roman" style:font-name-complex="Times New Roman" fo:font-size="12pt" style:font-size-asian="12pt" style:font-size-complex="12pt"/>
    </style:style>
    <style:style style:name="T24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47" style:parent-style-name="Fuentedepárrafopredeter." style:family="text">
      <style:text-properties style:font-name="Times New Roman" style:font-name-complex="Times New Roman" fo:font-size="12pt" style:font-size-asian="12pt" style:font-size-complex="12pt"/>
    </style:style>
    <style:style style:name="T248" style:parent-style-name="Fuentedepárrafopredeter." style:family="text">
      <style:text-properties style:font-name="Times New Roman" style:font-name-complex="Times New Roman" fo:font-size="12pt" style:font-size-asian="12pt" style:font-size-complex="12pt"/>
    </style:style>
    <style:style style:name="P24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250" style:parent-style-name="Normal" style:family="paragraph">
      <style:paragraph-properties fo:text-align="justify" fo:margin-bottom="0in" fo:line-height="150%"/>
    </style:style>
    <style:style style:name="T25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2" style:parent-style-name="Fuentedepárrafopredeter." style:family="text">
      <style:text-properties style:font-name="Times New Roman" style:font-name-complex="Times New Roman" fo:font-size="12pt" style:font-size-asian="12pt" style:font-size-complex="12pt"/>
    </style:style>
    <style:style style:name="T25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5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5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5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57" style:parent-style-name="Fuentedepárrafopredeter." style:family="text">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5" style:parent-style-name="Normal" style:family="paragraph">
      <style:paragraph-properties fo:text-align="justify" fo:margin-bottom="0in" fo:line-height="150%"/>
    </style:style>
    <style:style style:name="T26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7" style:parent-style-name="Fuentedepárrafopredeter." style:family="text">
      <style:text-properties style:font-name="Times New Roman" style:font-name-complex="Times New Roman" fo:font-size="12pt" style:font-size-asian="12pt" style:font-size-complex="12pt"/>
    </style:style>
    <style:style style:name="T26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69" style:parent-style-name="Fuentedepárrafopredeter." style:family="text">
      <style:text-properties style:font-name="Times New Roman" style:font-name-complex="Times New Roman" fo:font-size="12pt" style:font-size-asian="12pt" style:font-size-complex="12pt"/>
    </style:style>
    <style:style style:name="P27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1" style:parent-style-name="Normal" style:family="paragraph">
      <style:paragraph-properties fo:text-align="justify" fo:margin-bottom="0in" fo:line-height="150%"/>
    </style:style>
    <style:style style:name="T272"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3"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5" style:parent-style-name="Fuentedepárrafopredeter." style:family="text">
      <style:text-properties style:font-name="Times New Roman" style:font-name-complex="Times New Roman" fo:font-size="12pt" style:font-size-asian="12pt" style:font-size-complex="12pt"/>
    </style:style>
    <style:style style:name="T27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7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78" style:parent-style-name="Fuentedepárrafopredeter." style:family="text">
      <style:text-properties style:font-name="Times New Roman" style:font-name-complex="Times New Roman" fo:font-size="12pt" style:font-size-asian="12pt" style:font-size-complex="12pt"/>
    </style:style>
    <style:style style:name="P27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83" style:parent-style-name="Normal" style:family="paragraph">
      <style:paragraph-properties fo:text-align="justify" fo:margin-bottom="0in" fo:line-height="150%"/>
    </style:style>
    <style:style style:name="T28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6" style:parent-style-name="Fuentedepárrafopredeter." style:family="text">
      <style:text-properties style:font-name="Times New Roman" style:font-name-complex="Times New Roman" fo:font-size="12pt" style:font-size-asian="12pt" style:font-size-complex="12pt"/>
    </style:style>
    <style:style style:name="T28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8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89" style:parent-style-name="Fuentedepárrafopredeter." style:family="text">
      <style:text-properties style:font-name="Times New Roman" style:font-name-complex="Times New Roman" fo:font-size="12pt" style:font-size-asian="12pt" style:font-size-complex="12pt"/>
    </style:style>
    <style:style style:name="P29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291" style:parent-style-name="Normal" style:family="paragraph">
      <style:paragraph-properties fo:text-align="justify" fo:margin-bottom="0in" fo:line-height="150%"/>
    </style:style>
    <style:style style:name="T292"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3" style:parent-style-name="Fuentedepárrafopredeter." style:family="text">
      <style:text-properties style:font-name="Times New Roman" style:font-name-complex="Times New Roman" fo:font-size="12pt" style:font-size-asian="12pt" style:font-size-complex="12pt"/>
    </style:style>
    <style:style style:name="T29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95" style:parent-style-name="Fuentedepárrafopredeter." style:family="text">
      <style:text-properties style:font-name="Times New Roman" style:font-name-complex="Times New Roman" fo:font-size="12pt" style:font-size-asian="12pt" style:font-size-complex="12pt"/>
    </style:style>
    <style:style style:name="T296" style:parent-style-name="Fuentedepárrafopredeter." style:family="text">
      <style:text-properties style:font-name="Times New Roman" style:font-name-complex="Times New Roman" fo:font-size="12pt" style:font-size-asian="12pt" style:font-size-complex="12pt"/>
    </style:style>
    <style:style style:name="P29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298" style:parent-style-name="Normal" style:family="paragraph">
      <style:paragraph-properties fo:text-align="justify" fo:margin-bottom="0in" fo:line-height="150%"/>
    </style:style>
    <style:style style:name="T299"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00" style:parent-style-name="Fuentedepárrafopredeter." style:family="text">
      <style:text-properties style:font-name="Times New Roman" style:font-name-complex="Times New Roman" fo:font-size="12pt" style:font-size-asian="12pt" style:font-size-complex="12pt"/>
    </style:style>
    <style:style style:name="T30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02" style:parent-style-name="Fuentedepárrafopredeter." style:family="text">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05" style:parent-style-name="Normal" style:family="paragraph">
      <style:paragraph-properties fo:text-align="justify" fo:margin-bottom="0in" fo:line-height="150%"/>
    </style:style>
    <style:style style:name="T30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07" style:parent-style-name="Fuentedepárrafopredeter." style:family="text">
      <style:text-properties style:font-name="Times New Roman" style:font-name-complex="Times New Roman" fo:font-size="12pt" style:font-size-asian="12pt" style:font-size-complex="12pt"/>
    </style:style>
    <style:style style:name="T30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09" style:parent-style-name="Fuentedepárrafopredeter." style:family="text">
      <style:text-properties style:font-name="Times New Roman" style:font-name-complex="Times New Roman" fo:font-size="12pt" style:font-size-asian="12pt" style:font-size-complex="12pt"/>
    </style:style>
    <style:style style:name="P310"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11"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12"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1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14"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line-height="150%"/>
    </style:style>
    <style:style style:name="T31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1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18" style:parent-style-name="Fuentedepárrafopredeter." style:family="text">
      <style:text-properties style:font-name="Times New Roman" style:font-name-complex="Times New Roman" fo:font-size="12pt" style:font-size-asian="12pt" style:font-size-complex="12pt"/>
    </style:style>
    <style:style style:name="T31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20" style:parent-style-name="Fuentedepárrafopredeter." style:family="text">
      <style:text-properties style:font-name="Times New Roman" style:font-name-complex="Times New Roman" fo:font-size="12pt" style:font-size-asian="12pt" style:font-size-complex="12pt"/>
    </style:style>
    <style:style style:name="T321" style:parent-style-name="Fuentedepárrafopredeter." style:family="text">
      <style:text-properties style:font-name="Times New Roman" style:font-name-complex="Times New Roman" fo:font-size="12pt" style:font-size-asian="12pt" style:font-size-complex="12pt"/>
    </style:style>
    <style:style style:name="P32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32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24"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25"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2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50%"/>
    </style:style>
    <style:style style:name="T32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29" style:parent-style-name="Fuentedepárrafopredeter." style:family="text">
      <style:text-properties style:font-name="Times New Roman" style:font-name-complex="Times New Roman" fo:font-size="12pt" style:font-size-asian="12pt" style:font-size-complex="12pt"/>
    </style:style>
    <style:style style:name="T33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31" style:parent-style-name="Fuentedepárrafopredeter." style:family="text">
      <style:text-properties style:font-name="Times New Roman" style:font-name-complex="Times New Roman" fo:font-size="12pt" style:font-size-asian="12pt" style:font-size-complex="12pt"/>
    </style:style>
    <style:style style:name="P33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5"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36"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3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39"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40" style:parent-style-name="Normal" style:family="paragraph">
      <style:paragraph-properties fo:text-align="justify" fo:margin-bottom="0in" fo:line-height="150%"/>
    </style:style>
    <style:style style:name="T34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42" style:parent-style-name="Fuentedepárrafopredeter." style:family="text">
      <style:text-properties style:font-name="Times New Roman" style:font-name-complex="Times New Roman" fo:font-size="12pt" style:font-size-asian="12pt" style:font-size-complex="12pt"/>
    </style:style>
    <style:style style:name="T34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44" style:parent-style-name="Fuentedepárrafopredeter." style:family="text">
      <style:text-properties style:font-name="Times New Roman" style:font-name-complex="Times New Roman" fo:font-size="12pt" style:font-size-asian="12pt" style:font-size-complex="12pt"/>
    </style:style>
    <style:style style:name="P34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4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4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348" style:parent-style-name="Normal" style:family="paragraph">
      <style:paragraph-properties fo:text-align="justify" fo:margin-bottom="0in" fo:line-height="150%"/>
    </style:style>
    <style:style style:name="T349"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0" style:parent-style-name="Fuentedepárrafopredeter." style:family="text">
      <style:text-properties style:font-name="Times New Roman" style:font-name-complex="Times New Roman" fo:font-size="12pt" style:font-size-asian="12pt" style:font-size-complex="12pt"/>
    </style:style>
    <style:style style:name="T35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52" style:parent-style-name="Fuentedepárrafopredeter." style:family="text">
      <style:text-properties style:font-name="Times New Roman" style:font-name-complex="Times New Roman" fo:font-size="12pt" style:font-size-asian="12pt" style:font-size-complex="12pt"/>
    </style:style>
    <style:style style:name="P35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56" style:parent-style-name="Normal" style:family="paragraph">
      <style:text-properties style:font-name="Times New Roman" style:font-name-complex="Times New Roman" fo:font-size="12pt" style:font-size-asian="12pt" style:font-size-complex="12pt"/>
    </style:style>
    <style:style style:name="P357"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5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59"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60"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61"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62"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6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6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65" style:parent-style-name="Normal" style:family="paragraph">
      <style:paragraph-properties fo:text-align="justify" fo:margin-bottom="0in" fo:line-height="150%"/>
    </style:style>
    <style:style style:name="T36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67" style:parent-style-name="Fuentedepárrafopredeter." style:family="text">
      <style:text-properties style:font-name="Times New Roman" style:font-name-complex="Times New Roman" fo:font-size="12pt" style:font-size-asian="12pt" style:font-size-complex="12pt"/>
    </style:style>
    <style:style style:name="T36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69" style:parent-style-name="Fuentedepárrafopredeter." style:family="text">
      <style:text-properties style:font-name="Times New Roman" style:font-name-complex="Times New Roman" fo:font-size="12pt" style:font-size-asian="12pt" style:font-size-complex="12pt"/>
    </style:style>
    <style:style style:name="P37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7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7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7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7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375"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76"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77"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7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379" style:parent-style-name="Normal" style:family="paragraph">
      <style:paragraph-properties fo:text-align="justify" fo:margin-bottom="0in" fo:line-height="150%"/>
    </style:style>
    <style:style style:name="T38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81" style:parent-style-name="Fuentedepárrafopredeter." style:family="text">
      <style:text-properties style:font-name="Times New Roman" style:font-name-complex="Times New Roman" fo:font-size="12pt" style:font-size-asian="12pt" style:font-size-complex="12pt"/>
    </style:style>
    <style:style style:name="T38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83" style:parent-style-name="Fuentedepárrafopredeter." style:family="text">
      <style:text-properties style:font-name="Times New Roman" style:font-name-complex="Times New Roman" fo:font-size="12pt" style:font-size-asian="12pt" style:font-size-complex="12pt"/>
    </style:style>
    <style:style style:name="P38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8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8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8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8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389" style:parent-style-name="Normal" style:family="paragraph">
      <style:paragraph-properties fo:text-align="justify" fo:margin-bottom="0in" fo:line-height="150%"/>
    </style:style>
    <style:style style:name="T39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1" style:parent-style-name="Fuentedepárrafopredeter." style:family="text">
      <style:text-properties style:font-name="Times New Roman" style:font-name-complex="Times New Roman" fo:font-size="12pt" style:font-size-asian="12pt" style:font-size-complex="12pt"/>
    </style:style>
    <style:style style:name="T39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93" style:parent-style-name="Fuentedepárrafopredeter." style:family="text">
      <style:text-properties style:font-name="Times New Roman" style:font-name-complex="Times New Roman" fo:font-size="12pt" style:font-size-asian="12pt" style:font-size-complex="12pt"/>
    </style:style>
    <style:style style:name="P39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395" style:parent-style-name="Normal" style:family="paragraph">
      <style:paragraph-properties fo:text-align="justify" fo:margin-bottom="0in" fo:line-height="150%"/>
    </style:style>
    <style:style style:name="T39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7" style:parent-style-name="Fuentedepárrafopredeter." style:family="text">
      <style:text-properties style:font-name="Times New Roman" style:font-name-complex="Times New Roman" fo:font-size="12pt" style:font-size-asian="12pt" style:font-size-complex="12pt"/>
    </style:style>
    <style:style style:name="T39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99" style:parent-style-name="Fuentedepárrafopredeter." style:family="text">
      <style:text-properties style:font-name="Times New Roman" style:font-name-complex="Times New Roman" fo:font-size="12pt" style:font-size-asian="12pt" style:font-size-complex="12pt"/>
    </style:style>
    <style:style style:name="P40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01" style:parent-style-name="Normal" style:family="paragraph">
      <style:paragraph-properties fo:text-align="justify" fo:margin-bottom="0in" fo:line-height="150%"/>
    </style:style>
    <style:style style:name="T402"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3" style:parent-style-name="Fuentedepárrafopredeter." style:family="text">
      <style:text-properties style:font-name="Times New Roman" style:font-name-complex="Times New Roman" fo:font-size="12pt" style:font-size-asian="12pt" style:font-size-complex="12pt"/>
    </style:style>
    <style:style style:name="T40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05" style:parent-style-name="Fuentedepárrafopredeter." style:family="text">
      <style:text-properties style:font-name="Times New Roman" style:font-name-complex="Times New Roman" fo:font-size="12pt" style:font-size-asian="12pt" style:font-size-complex="12pt"/>
    </style:style>
    <style:style style:name="P40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0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0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0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2" style:parent-style-name="Normal" style:family="paragraph">
      <style:text-properties style:font-name="Times New Roman" style:font-name-complex="Times New Roman" fo:font-size="12pt" style:font-size-asian="12pt" style:font-size-complex="12pt"/>
    </style:style>
    <style:style style:name="P41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14"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15"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41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7" style:parent-style-name="Normal" style:family="paragraph">
      <style:paragraph-properties fo:text-align="justify" fo:margin-bottom="0in" fo:line-height="150%"/>
    </style:style>
    <style:style style:name="T41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9" style:parent-style-name="Fuentedepárrafopredeter." style:family="text">
      <style:text-properties style:font-name="Times New Roman" style:font-name-complex="Times New Roman" fo:font-size="12pt" style:font-size-asian="12pt" style:font-size-complex="12pt"/>
    </style:style>
    <style:style style:name="T42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21" style:parent-style-name="Fuentedepárrafopredeter." style:family="text">
      <style:text-properties style:font-name="Times New Roman" style:font-name-complex="Times New Roman" fo:font-size="12pt" style:font-size-asian="12pt" style:font-size-complex="12pt"/>
    </style:style>
    <style:style style:name="P42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6"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27"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2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429"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430" style:parent-style-name="Normal" style:family="paragraph">
      <style:paragraph-properties fo:text-align="justify" fo:margin-bottom="0in" fo:line-height="150%"/>
    </style:style>
    <style:style style:name="T43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2" style:parent-style-name="Fuentedepárrafopredeter." style:family="text">
      <style:text-properties style:font-name="Times New Roman" style:font-name-complex="Times New Roman" fo:font-size="12pt" style:font-size-asian="12pt" style:font-size-complex="12pt"/>
    </style:style>
    <style:style style:name="T43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34" style:parent-style-name="Fuentedepárrafopredeter." style:family="text">
      <style:text-properties style:font-name="Times New Roman" style:font-name-complex="Times New Roman" fo:font-size="12pt" style:font-size-asian="12pt" style:font-size-complex="12pt"/>
    </style:style>
    <style:style style:name="P43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in" fo:line-height="150%"/>
    </style:style>
    <style:style style:name="T43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9" style:parent-style-name="Fuentedepárrafopredeter." style:family="text">
      <style:text-properties style:font-name="Times New Roman" style:font-name-complex="Times New Roman" fo:font-size="12pt" style:font-size-asian="12pt" style:font-size-complex="12pt"/>
    </style:style>
    <style:style style:name="T440" style:parent-style-name="Fuentedepárrafopredeter." style:family="text">
      <style:text-properties style:font-name="Times New Roman" style:font-name-complex="Times New Roman" fo:font-size="12pt" style:font-size-asian="12pt" style:font-size-complex="12pt"/>
    </style:style>
    <style:style style:name="T44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42"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3" style:parent-style-name="Fuentedepárrafopredeter." style:family="text">
      <style:text-properties style:font-name="Times New Roman" style:font-name-complex="Times New Roman" fo:font-size="12pt" style:font-size-asian="12pt" style:font-size-complex="12pt"/>
    </style:style>
    <style:style style:name="P44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4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4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47" style:parent-style-name="Normal" style:family="paragraph">
      <style:paragraph-properties fo:text-align="justify" fo:margin-bottom="0in" fo:line-height="150%"/>
    </style:style>
    <style:style style:name="T44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9"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5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53" style:parent-style-name="Fuentedepárrafopredeter." style:family="text">
      <style:text-properties style:font-name="Times New Roman" style:font-name-complex="Times New Roman" fo:font-size="12pt" style:font-size-asian="12pt" style:font-size-complex="12pt"/>
    </style:style>
    <style:style style:name="P45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1"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62"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6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464"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465" style:parent-style-name="Normal" style:family="paragraph">
      <style:paragraph-properties fo:text-align="justify" fo:margin-bottom="0in" fo:line-height="150%"/>
    </style:style>
    <style:style style:name="T46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6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6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7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71" style:parent-style-name="Fuentedepárrafopredeter." style:family="text">
      <style:text-properties style:font-name="Times New Roman" style:font-name-complex="Times New Roman" fo:font-size="12pt" style:font-size-asian="12pt" style:font-size-complex="12pt"/>
    </style:style>
    <style:style style:name="T472" style:parent-style-name="Fuentedepárrafopredeter." style:family="text">
      <style:text-properties style:font-name="Times New Roman" style:font-name-complex="Times New Roman" fo:font-size="12pt" style:font-size-asian="12pt" style:font-size-complex="12pt"/>
    </style:style>
    <style:style style:name="T473" style:parent-style-name="Fuentedepárrafopredeter." style:family="text">
      <style:text-properties style:font-name="Times New Roman" style:font-name-complex="Times New Roman" fo:font-size="12pt" style:font-size-asian="12pt" style:font-size-complex="12pt"/>
    </style:style>
    <style:style style:name="P47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7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7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7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7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7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8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81"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482" style:parent-style-name="Normal" style:family="paragraph">
      <style:paragraph-properties fo:text-align="justify" fo:margin-bottom="0in" fo:line-height="150%"/>
    </style:style>
    <style:style style:name="T483"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4" style:parent-style-name="Fuentedepárrafopredeter." style:family="text">
      <style:text-properties style:font-name="Times New Roman" style:font-name-complex="Times New Roman" fo:font-size="12pt" style:font-size-asian="12pt" style:font-size-complex="12pt"/>
    </style:style>
    <style:style style:name="T48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8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8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88" style:parent-style-name="Fuentedepárrafopredeter." style:family="text">
      <style:text-properties style:font-name="Times New Roman" style:font-name-complex="Times New Roman" fo:font-size="12pt" style:font-size-asian="12pt" style:font-size-complex="12pt"/>
    </style:style>
    <style:style style:name="T489" style:parent-style-name="Fuentedepárrafopredeter." style:family="text">
      <style:text-properties style:font-name="Times New Roman" style:font-name-complex="Times New Roman" fo:font-size="12pt" style:font-size-asian="12pt" style:font-size-complex="12pt"/>
    </style:style>
    <style:style style:name="P490"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491" style:parent-style-name="Normal" style:family="paragraph">
      <style:paragraph-properties fo:text-align="justify" fo:margin-bottom="0in" fo:line-height="150%"/>
    </style:style>
    <style:style style:name="T492"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3" style:parent-style-name="Fuentedepárrafopredeter." style:family="text">
      <style:text-properties style:font-name="Times New Roman" style:font-name-complex="Times New Roman" fo:font-size="12pt" style:font-size-asian="12pt" style:font-size-complex="12pt"/>
    </style:style>
    <style:style style:name="T49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9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9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497" style:parent-style-name="Fuentedepárrafopredeter." style:family="text">
      <style:text-properties style:font-name="Times New Roman" style:font-name-complex="Times New Roman" fo:font-size="12pt" style:font-size-asian="12pt" style:font-size-complex="12pt"/>
    </style:style>
    <style:style style:name="P49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9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0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01"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502"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50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504"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50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506" style:parent-style-name="Normal" style:family="paragraph">
      <style:paragraph-properties fo:text-align="justify" fo:margin-bottom="0in" fo:line-height="150%"/>
    </style:style>
    <style:style style:name="T50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8" style:parent-style-name="Fuentedepárrafopredeter." style:family="text">
      <style:text-properties style:font-name="Times New Roman" style:font-name-complex="Times New Roman" fo:font-size="12pt" style:font-size-asian="12pt" style:font-size-complex="12pt"/>
    </style:style>
    <style:style style:name="T50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10" style:parent-style-name="Fuentedepárrafopredeter." style:family="text">
      <style:text-properties style:font-name="Times New Roman" style:font-name-complex="Times New Roman" fo:font-size="12pt" style:font-size-asian="12pt" style:font-size-complex="12pt"/>
    </style:style>
    <style:style style:name="T511" style:parent-style-name="Fuentedepárrafopredeter." style:family="text">
      <style:text-properties style:font-name="Times New Roman" style:font-name-complex="Times New Roman" fo:font-size="12pt" style:font-size-asian="12pt" style:font-size-complex="12pt"/>
    </style:style>
    <style:style style:name="T512" style:parent-style-name="Fuentedepárrafopredeter." style:family="text">
      <style:text-properties style:font-name="Times New Roman" style:font-name-complex="Times New Roman" fo:font-size="12pt" style:font-size-asian="12pt" style:font-size-complex="12pt"/>
    </style:style>
    <style:style style:name="P51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14" style:parent-style-name="Normal" style:family="paragraph">
      <style:paragraph-properties fo:text-align="justify" fo:line-height="150%"/>
    </style:style>
    <style:style style:name="T51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6" style:parent-style-name="Fuentedepárrafopredeter." style:family="text">
      <style:text-properties style:font-name="Times New Roman" style:font-name-complex="Times New Roman" fo:font-size="12pt" style:font-size-asian="12pt" style:font-size-complex="12pt"/>
    </style:style>
    <style:style style:name="T51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1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19" style:parent-style-name="Fuentedepárrafopredeter." style:family="text">
      <style:text-properties style:font-name="Times New Roman" style:font-name-complex="Times New Roman" fo:font-size="12pt" style:font-size-asian="12pt" style:font-size-complex="12pt"/>
    </style:style>
    <style:style style:name="T520" style:parent-style-name="Fuentedepárrafopredeter." style:family="text">
      <style:text-properties style:font-name="Times New Roman" style:font-name-complex="Times New Roman" fo:font-size="12pt" style:font-size-asian="12pt" style:font-size-complex="12pt"/>
    </style:style>
    <style:style style:name="T521" style:parent-style-name="Fuentedepárrafopredeter." style:family="text">
      <style:text-properties style:font-name="Times New Roman" style:font-name-complex="Times New Roman" fo:font-size="12pt" style:font-size-asian="12pt" style:font-size-complex="12pt"/>
    </style:style>
    <style:style style:name="P52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52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524"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525"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52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527" style:parent-style-name="Normal" style:family="paragraph">
      <style:paragraph-properties fo:text-align="justify" fo:margin-bottom="0in" fo:line-height="150%"/>
    </style:style>
    <style:style style:name="T52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9" style:parent-style-name="Fuentedepárrafopredeter." style:family="text">
      <style:text-properties style:font-name="Times New Roman" style:font-name-complex="Times New Roman" fo:font-size="12pt" style:font-size-asian="12pt" style:font-size-complex="12pt"/>
    </style:style>
    <style:style style:name="T53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31" style:parent-style-name="Fuentedepárrafopredeter." style:family="text">
      <style:text-properties style:font-name="Times New Roman" style:font-name-complex="Times New Roman" fo:font-size="12pt" style:font-size-asian="12pt" style:font-size-complex="12pt"/>
    </style:style>
    <style:style style:name="P532" style:parent-style-name="Normal" style:family="paragraph">
      <style:text-properties style:font-name="Times New Roman" style:font-name-complex="Times New Roman" fo:font-size="12pt" style:font-size-asian="12pt" style:font-size-complex="12pt"/>
    </style:style>
    <style:style style:name="P53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534"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535"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53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37" style:parent-style-name="Normal" style:family="paragraph">
      <style:paragraph-properties fo:text-align="justify" fo:margin-bottom="0in" fo:line-height="150%"/>
    </style:style>
    <style:style style:name="T53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4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41" style:parent-style-name="Fuentedepárrafopredeter." style:family="text">
      <style:text-properties style:font-name="Times New Roman" style:font-name-complex="Times New Roman" fo:font-size="12pt" style:font-size-asian="12pt" style:font-size-complex="12pt"/>
    </style:style>
    <style:style style:name="T542" style:parent-style-name="Fuentedepárrafopredeter." style:family="text">
      <style:text-properties style:font-name="Times New Roman" style:font-name-complex="Times New Roman" fo:font-size="12pt" style:font-size-asian="12pt" style:font-size-complex="12pt"/>
    </style:style>
    <style:style style:name="T543" style:parent-style-name="Fuentedepárrafopredeter." style:family="text">
      <style:text-properties style:font-name="Times New Roman" style:font-name-complex="Times New Roman" fo:font-size="12pt" style:font-size-asian="12pt" style:font-size-complex="12pt"/>
    </style:style>
    <style:style style:name="T544" style:parent-style-name="Fuentedepárrafopredeter." style:family="text">
      <style:text-properties style:font-name="Times New Roman" style:font-name-complex="Times New Roman" fo:font-size="12pt" style:font-size-asian="12pt" style:font-size-complex="12pt"/>
    </style:style>
    <style:style style:name="P54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46"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547"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54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549"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550" style:parent-style-name="Normal" style:family="paragraph">
      <style:paragraph-properties fo:text-align="justify" fo:margin-bottom="0in" fo:line-height="150%"/>
    </style:style>
    <style:style style:name="T55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2" style:parent-style-name="Fuentedepárrafopredeter." style:family="text">
      <style:text-properties style:font-name="Times New Roman" style:font-name-complex="Times New Roman" fo:font-size="12pt" style:font-size-asian="12pt" style:font-size-complex="12pt"/>
    </style:style>
    <style:style style:name="T55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5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5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5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57" style:parent-style-name="Fuentedepárrafopredeter." style:family="text">
      <style:text-properties style:font-name="Times New Roman" style:font-name-complex="Times New Roman" fo:font-size="12pt" style:font-size-asian="12pt" style:font-size-complex="12pt"/>
    </style:style>
    <style:style style:name="T558" style:parent-style-name="Fuentedepárrafopredeter." style:family="text">
      <style:text-properties style:font-name="Times New Roman" style:font-name-complex="Times New Roman" fo:font-size="12pt" style:font-size-asian="12pt" style:font-size-complex="12pt"/>
    </style:style>
    <style:style style:name="T559" style:parent-style-name="Fuentedepárrafopredeter." style:family="text">
      <style:text-properties style:font-name="Times New Roman" style:font-name-complex="Times New Roman" fo:font-size="12pt" style:font-size-asian="12pt" style:font-size-complex="12pt"/>
    </style:style>
    <style:style style:name="T560" style:parent-style-name="Fuentedepárrafopredeter." style:family="text">
      <style:text-properties style:font-name="Times New Roman" style:font-name-complex="Times New Roman" fo:font-size="12pt" style:font-size-asian="12pt" style:font-size-complex="12pt"/>
    </style:style>
    <style:style style:name="T561" style:parent-style-name="Fuentedepárrafopredeter." style:family="text">
      <style:text-properties style:font-name="Times New Roman" style:font-name-complex="Times New Roman" fo:font-size="12pt" style:font-size-asian="12pt" style:font-size-complex="12pt"/>
    </style:style>
    <style:style style:name="T562" style:parent-style-name="Fuentedepárrafopredeter." style:family="text">
      <style:text-properties style:font-name="Times New Roman" style:font-name-complex="Times New Roman" fo:font-size="12pt" style:font-size-asian="12pt" style:font-size-complex="12pt"/>
    </style:style>
    <style:style style:name="P56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64" style:parent-style-name="Normal" style:family="paragraph">
      <style:paragraph-properties fo:text-align="justify" fo:margin-bottom="0in" fo:line-height="150%"/>
    </style:style>
    <style:style style:name="T565" style:parent-style-name="Fuentedepárrafopredeter." style:family="text">
      <style:text-properties style:font-name="Times New Roman" style:font-name-complex="Times New Roman" fo:font-size="12pt" style:font-size-asian="12pt" style:font-size-complex="12pt"/>
    </style:style>
    <style:style style:name="T566" style:parent-style-name="Fuentedepárrafopredeter." style:family="text">
      <style:text-properties style:font-name="Times New Roman" style:font-name-complex="Times New Roman" fo:font-size="12pt" style:font-size-asian="12pt" style:font-size-complex="12pt"/>
    </style:style>
    <style:style style:name="T567" style:parent-style-name="Fuentedepárrafopredeter." style:family="text">
      <style:text-properties style:font-name="Times New Roman" style:font-name-complex="Times New Roman" fo:color="#FF0000" fo:font-size="12pt" style:font-size-asian="12pt" style:font-size-complex="12pt"/>
    </style:style>
    <style:style style:name="T568" style:parent-style-name="Fuentedepárrafopredeter." style:family="text">
      <style:text-properties style:font-name="Times New Roman" style:font-name-complex="Times New Roman" fo:font-size="12pt" style:font-size-asian="12pt" style:font-size-complex="12pt"/>
    </style:style>
    <style:style style:name="P56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570" style:parent-style-name="Normal" style:family="paragraph">
      <style:paragraph-properties fo:text-align="justify" fo:margin-bottom="0in" fo:line-height="150%"/>
    </style:style>
    <style:style style:name="T57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72" style:parent-style-name="Fuentedepárrafopredeter." style:family="text">
      <style:text-properties style:font-name="Times New Roman" style:font-name-complex="Times New Roman" fo:font-size="12pt" style:font-size-asian="12pt" style:font-size-complex="12pt"/>
    </style:style>
    <style:style style:name="T57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7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7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7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77" style:parent-style-name="Fuentedepárrafopredeter." style:family="text">
      <style:text-properties style:font-name="Times New Roman" style:font-name-complex="Times New Roman" fo:font-size="12pt" style:font-size-asian="12pt" style:font-size-complex="12pt"/>
    </style:style>
    <style:style style:name="P57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7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81"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582" style:parent-style-name="Normal" style:family="paragraph">
      <style:paragraph-properties fo:text-align="justify" fo:margin-bottom="0in" fo:line-height="150%"/>
    </style:style>
    <style:style style:name="T583"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4" style:parent-style-name="Fuentedepárrafopredeter." style:family="text">
      <style:text-properties style:font-name="Times New Roman" style:font-name-complex="Times New Roman" fo:font-size="12pt" style:font-size-asian="12pt" style:font-size-complex="12pt"/>
    </style:style>
    <style:style style:name="T58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8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87" style:parent-style-name="Fuentedepárrafopredeter." style:family="text">
      <style:text-properties style:font-name="Times New Roman" style:font-name-complex="Times New Roman" fo:font-size="12pt" style:font-size-asian="12pt" style:font-size-complex="12pt"/>
    </style:style>
    <style:style style:name="T588" style:parent-style-name="Fuentedepárrafopredeter." style:family="text">
      <style:text-properties style:font-name="Times New Roman" style:font-name-complex="Times New Roman" fo:font-size="12pt" style:font-size-asian="12pt" style:font-size-complex="12pt"/>
    </style:style>
    <style:style style:name="T58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90" style:parent-style-name="Fuentedepárrafopredeter." style:family="text">
      <style:text-properties style:font-name="Times New Roman" style:font-name-complex="Times New Roman" fo:font-size="12pt" style:font-size-asian="12pt" style:font-size-complex="12pt"/>
    </style:style>
    <style:style style:name="T591" style:parent-style-name="Fuentedepárrafopredeter." style:family="text">
      <style:text-properties style:font-name="Times New Roman" style:font-name-complex="Times New Roman" fo:font-size="12pt" style:font-size-asian="12pt" style:font-size-complex="12pt"/>
    </style:style>
    <style:style style:name="T592" style:parent-style-name="Fuentedepárrafopredeter." style:family="text">
      <style:text-properties style:font-name="Times New Roman" style:font-name-complex="Times New Roman" fo:font-size="12pt" style:font-size-asian="12pt" style:font-size-complex="12pt"/>
    </style:style>
    <style:style style:name="P59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594" style:parent-style-name="Normal" style:family="paragraph">
      <style:paragraph-properties fo:text-align="justify" fo:margin-bottom="0in" fo:line-height="150%"/>
    </style:style>
    <style:style style:name="T59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99" style:parent-style-name="Fuentedepárrafopredeter." style:family="text">
      <style:text-properties style:font-name="Times New Roman" style:font-name-complex="Times New Roman" fo:font-size="12pt" style:font-size-asian="12pt" style:font-size-complex="12pt"/>
    </style:style>
    <style:style style:name="T600" style:parent-style-name="Fuentedepárrafopredeter." style:family="text">
      <style:text-properties style:font-name="Times New Roman" style:font-name-complex="Times New Roman" fo:font-size="12pt" style:font-size-asian="12pt" style:font-size-complex="12pt"/>
    </style:style>
    <style:style style:name="T601" style:parent-style-name="Fuentedepárrafopredeter." style:family="text">
      <style:text-properties style:font-name="Times New Roman" style:font-name-complex="Times New Roman" fo:font-size="12pt" style:font-size-asian="12pt" style:font-size-complex="12pt"/>
    </style:style>
    <style:style style:name="P60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3" style:parent-style-name="Normal" style:family="paragraph">
      <style:paragraph-properties fo:text-align="justify" fo:margin-bottom="0in" fo:line-height="150%"/>
    </style:style>
    <style:style style:name="T60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5" style:parent-style-name="Fuentedepárrafopredeter." style:family="text">
      <style:text-properties style:font-name="Times New Roman" style:font-name-complex="Times New Roman" fo:font-size="12pt" style:font-size-asian="12pt" style:font-size-complex="12pt"/>
    </style:style>
    <style:style style:name="T60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07" style:parent-style-name="Fuentedepárrafopredeter." style:family="text">
      <style:text-properties style:font-name="Times New Roman" style:font-name-complex="Times New Roman" fo:font-size="12pt" style:font-size-asian="12pt" style:font-size-complex="12pt"/>
    </style:style>
    <style:style style:name="P60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0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1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1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12"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1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14"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1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16" style:parent-style-name="Normal" style:family="paragraph">
      <style:paragraph-properties fo:text-align="justify" fo:margin-bottom="0in" fo:line-height="150%"/>
    </style:style>
    <style:style style:name="T61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8" style:parent-style-name="Fuentedepárrafopredeter." style:family="text">
      <style:text-properties style:font-name="Times New Roman" style:font-name-complex="Times New Roman" fo:font-size="12pt" style:font-size-asian="12pt" style:font-size-complex="12pt"/>
    </style:style>
    <style:style style:name="T61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620" style:parent-style-name="Normal" style:family="paragraph">
      <style:paragraph-properties fo:text-align="justify" fo:margin-bottom="0in" fo:line-height="150%"/>
    </style:style>
    <style:style style:name="T62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22" style:parent-style-name="Fuentedepárrafopredeter." style:family="text">
      <style:text-properties style:font-name="Times New Roman" style:font-name-complex="Times New Roman" fo:font-size="12pt" style:font-size-asian="12pt" style:font-size-complex="12pt"/>
    </style:style>
    <style:style style:name="P62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2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2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2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2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2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2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30" style:parent-style-name="Normal" style:family="paragraph">
      <style:paragraph-properties fo:text-align="justify" fo:margin-bottom="0in" fo:line-height="150%"/>
    </style:style>
    <style:style style:name="T63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32" style:parent-style-name="Fuentedepárrafopredeter." style:family="text">
      <style:text-properties style:font-name="Times New Roman" style:font-name-complex="Times New Roman" fo:font-size="12pt" style:font-size-asian="12pt" style:font-size-complex="12pt"/>
    </style:style>
    <style:style style:name="T633" style:parent-style-name="Fuentedepárrafopredeter." style:family="text">
      <style:text-properties style:font-name="Times New Roman" style:font-name-complex="Times New Roman" fo:font-size="12pt" style:font-size-asian="12pt" style:font-size-complex="12pt"/>
    </style:style>
    <style:style style:name="T634" style:parent-style-name="Fuentedepárrafopredeter." style:family="text">
      <style:text-properties style:font-name="Times New Roman" style:font-name-complex="Times New Roman" fo:font-size="12pt" style:font-size-asian="12pt" style:font-size-complex="12pt"/>
    </style:style>
    <style:style style:name="P635" style:parent-style-name="Normal" style:family="paragraph">
      <style:paragraph-properties fo:text-align="justify" fo:margin-bottom="0in" fo:line-height="150%"/>
    </style:style>
    <style:style style:name="T63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37" style:parent-style-name="Fuentedepárrafopredeter." style:family="text">
      <style:text-properties style:font-name="Times New Roman" style:font-name-complex="Times New Roman" fo:font-size="12pt" style:font-size-asian="12pt" style:font-size-complex="12pt"/>
    </style:style>
    <style:style style:name="T638" style:parent-style-name="Fuentedepárrafopredeter." style:family="text">
      <style:text-properties style:font-name="Times New Roman" style:font-name-complex="Times New Roman" fo:font-size="12pt" style:font-size-asian="12pt" style:font-size-complex="12pt"/>
    </style:style>
    <style:style style:name="T639" style:parent-style-name="Fuentedepárrafopredeter." style:family="text">
      <style:text-properties style:font-name="Times New Roman" style:font-name-complex="Times New Roman" fo:font-size="12pt" style:font-size-asian="12pt" style:font-size-complex="12pt"/>
    </style:style>
    <style:style style:name="T640" style:parent-style-name="Fuentedepárrafopredeter." style:family="text">
      <style:text-properties style:font-name="Times New Roman" style:font-name-complex="Times New Roman" fo:font-size="12pt" style:font-size-asian="12pt" style:font-size-complex="12pt"/>
    </style:style>
    <style:style style:name="T641" style:parent-style-name="Fuentedepárrafopredeter." style:family="text">
      <style:text-properties style:font-name="Times New Roman" style:font-name-complex="Times New Roman" fo:font-size="12pt" style:font-size-asian="12pt" style:font-size-complex="12pt"/>
    </style:style>
    <style:style style:name="P64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64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44"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45"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4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647" style:parent-style-name="Normal" style:family="paragraph">
      <style:paragraph-properties fo:text-align="justify" fo:margin-bottom="0in" fo:line-height="150%"/>
    </style:style>
    <style:style style:name="T64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9" style:parent-style-name="Fuentedepárrafopredeter." style:family="text">
      <style:text-properties style:font-name="Times New Roman" style:font-name-complex="Times New Roman" fo:font-size="12pt" style:font-size-asian="12pt" style:font-size-complex="12pt"/>
    </style:style>
    <style:style style:name="T65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5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52" style:parent-style-name="Fuentedepárrafopredeter." style:family="text">
      <style:text-properties style:font-name="Times New Roman" style:font-name-complex="Times New Roman" fo:font-size="12pt" style:font-size-asian="12pt" style:font-size-complex="12pt"/>
    </style:style>
    <style:style style:name="T653" style:parent-style-name="Fuentedepárrafopredeter." style:family="text">
      <style:text-properties style:font-name="Times New Roman" style:font-name-complex="Times New Roman" fo:font-size="12pt" style:font-size-asian="12pt" style:font-size-complex="12pt"/>
    </style:style>
    <style:style style:name="T654" style:parent-style-name="Fuentedepárrafopredeter." style:family="text">
      <style:text-properties style:font-name="Times New Roman" style:font-name-complex="Times New Roman" fo:font-size="12pt" style:font-size-asian="12pt" style:font-size-complex="12pt"/>
    </style:style>
    <style:style style:name="P65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5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5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5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59" style:parent-style-name="Normal" style:family="paragraph">
      <style:paragraph-properties fo:text-align="justify" fo:margin-bottom="0in" fo:line-height="150%"/>
    </style:style>
    <style:style style:name="T66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1" style:parent-style-name="Fuentedepárrafopredeter." style:family="text">
      <style:text-properties style:font-name="Times New Roman" style:font-name-complex="Times New Roman" fo:font-size="12pt" style:font-size-asian="12pt" style:font-size-complex="12pt"/>
    </style:style>
    <style:style style:name="T66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6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64" style:parent-style-name="Fuentedepárrafopredeter." style:family="text">
      <style:text-properties style:font-name="Times New Roman" style:font-name-complex="Times New Roman" fo:font-size="12pt" style:font-size-asian="12pt" style:font-size-complex="12pt"/>
    </style:style>
    <style:style style:name="T665" style:parent-style-name="Fuentedepárrafopredeter." style:family="text">
      <style:text-properties style:font-name="Times New Roman" style:font-name-complex="Times New Roman" fo:font-size="12pt" style:font-size-asian="12pt" style:font-size-complex="12pt"/>
    </style:style>
    <style:style style:name="T666" style:parent-style-name="Fuentedepárrafopredeter." style:family="text">
      <style:text-properties style:font-name="Times New Roman" style:font-name-complex="Times New Roman" fo:font-size="12pt" style:font-size-asian="12pt" style:font-size-complex="12pt"/>
    </style:style>
    <style:style style:name="P66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6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69"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70"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7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72" style:parent-style-name="Normal" style:family="paragraph">
      <style:paragraph-properties fo:text-align="justify" fo:margin-bottom="0in" fo:line-height="150%"/>
    </style:style>
    <style:style style:name="T673"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74" style:parent-style-name="Fuentedepárrafopredeter." style:family="text">
      <style:text-properties style:font-name="Times New Roman" style:font-name-complex="Times New Roman" fo:font-size="12pt" style:font-size-asian="12pt" style:font-size-complex="12pt"/>
    </style:style>
    <style:style style:name="T67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7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77" style:parent-style-name="Fuentedepárrafopredeter." style:family="text">
      <style:text-properties style:font-name="Times New Roman" style:font-name-complex="Times New Roman" fo:font-size="12pt" style:font-size-asian="12pt" style:font-size-complex="12pt"/>
    </style:style>
    <style:style style:name="T678" style:parent-style-name="Fuentedepárrafopredeter." style:family="text">
      <style:text-properties style:font-name="Times New Roman" style:font-name-complex="Times New Roman" fo:font-size="12pt" style:font-size-asian="12pt" style:font-size-complex="12pt"/>
    </style:style>
    <style:style style:name="T679" style:parent-style-name="Fuentedepárrafopredeter." style:family="text">
      <style:text-properties style:font-name="Times New Roman" style:font-name-complex="Times New Roman" fo:font-size="12pt" style:font-size-asian="12pt" style:font-size-complex="12pt"/>
    </style:style>
    <style:style style:name="T680" style:parent-style-name="Fuentedepárrafopredeter." style:family="text">
      <style:text-properties style:font-name="Times New Roman" style:font-name-complex="Times New Roman" fo:font-size="12pt" style:font-size-asian="12pt" style:font-size-complex="12pt"/>
    </style:style>
    <style:style style:name="T681" style:parent-style-name="Fuentedepárrafopredeter." style:family="text">
      <style:text-properties style:font-name="Times New Roman" style:font-name-complex="Times New Roman" fo:font-size="12pt" style:font-size-asian="12pt" style:font-size-complex="12pt"/>
    </style:style>
    <style:style style:name="P68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683" style:parent-style-name="Normal" style:family="paragraph">
      <style:paragraph-properties fo:text-align="justify" fo:margin-bottom="0in" fo:line-height="150%"/>
    </style:style>
    <style:style style:name="T68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5" style:parent-style-name="Fuentedepárrafopredeter." style:family="text">
      <style:text-properties style:font-name="Times New Roman" style:font-name-complex="Times New Roman" fo:font-size="12pt" style:font-size-asian="12pt" style:font-size-complex="12pt"/>
    </style:style>
    <style:style style:name="T68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8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8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89" style:parent-style-name="Fuentedepárrafopredeter." style:family="text">
      <style:text-properties style:font-name="Times New Roman" style:font-name-complex="Times New Roman" fo:font-size="12pt" style:font-size-asian="12pt" style:font-size-complex="12pt"/>
    </style:style>
    <style:style style:name="T690" style:parent-style-name="Fuentedepárrafopredeter." style:family="text">
      <style:text-properties style:font-name="Times New Roman" style:font-name-complex="Times New Roman" fo:font-size="12pt" style:font-size-asian="12pt" style:font-size-complex="12pt"/>
    </style:style>
    <style:style style:name="T691" style:parent-style-name="Fuentedepárrafopredeter." style:family="text">
      <style:text-properties style:font-name="Times New Roman" style:font-name-complex="Times New Roman" fo:font-size="12pt" style:font-size-asian="12pt" style:font-size-complex="12pt"/>
    </style:style>
    <style:style style:name="T692" style:parent-style-name="Fuentedepárrafopredeter." style:family="text">
      <style:text-properties style:font-name="Times New Roman" style:font-name-complex="Times New Roman" fo:font-size="12pt" style:font-size-asian="12pt" style:font-size-complex="12pt"/>
    </style:style>
    <style:style style:name="T693" style:parent-style-name="Fuentedepárrafopredeter." style:family="text">
      <style:text-properties style:font-name="Times New Roman" style:font-name-complex="Times New Roman" fo:font-size="12pt" style:font-size-asian="12pt" style:font-size-complex="12pt"/>
    </style:style>
    <style:style style:name="P694"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95"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96"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97"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9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699" style:parent-style-name="Normal" style:family="paragraph">
      <style:paragraph-properties fo:text-align="justify" fo:margin-bottom="0in" fo:line-height="150%"/>
    </style:style>
    <style:style style:name="T70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01" style:parent-style-name="Fuentedepárrafopredeter." style:family="text">
      <style:text-properties style:font-name="Times New Roman" style:font-name-complex="Times New Roman" fo:font-size="12pt" style:font-size-asian="12pt" style:font-size-complex="12pt"/>
    </style:style>
    <style:style style:name="T70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0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04" style:parent-style-name="Fuentedepárrafopredeter." style:family="text">
      <style:text-properties style:font-name="Times New Roman" style:font-name-complex="Times New Roman" fo:font-size="12pt" style:font-size-asian="12pt" style:font-size-complex="12pt"/>
    </style:style>
    <style:style style:name="P70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0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0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0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0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1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711" style:parent-style-name="Normal" style:family="paragraph">
      <style:paragraph-properties fo:text-align="justify" fo:margin-bottom="0in" fo:line-height="150%"/>
    </style:style>
    <style:style style:name="T712"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13" style:parent-style-name="Fuentedepárrafopredeter." style:family="text">
      <style:text-properties style:font-name="Times New Roman" style:font-name-complex="Times New Roman" fo:font-size="12pt" style:font-size-asian="12pt" style:font-size-complex="12pt"/>
    </style:style>
    <style:style style:name="T71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1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16" style:parent-style-name="Fuentedepárrafopredeter." style:family="text">
      <style:text-properties style:font-name="Times New Roman" style:font-name-complex="Times New Roman" fo:font-size="12pt" style:font-size-asian="12pt" style:font-size-complex="12pt"/>
    </style:style>
    <style:style style:name="T717" style:parent-style-name="Fuentedepárrafopredeter." style:family="text">
      <style:text-properties style:font-name="Times New Roman" style:font-name-complex="Times New Roman" fo:font-size="12pt" style:font-size-asian="12pt" style:font-size-complex="12pt"/>
    </style:style>
    <style:style style:name="T718" style:parent-style-name="Fuentedepárrafopredeter." style:family="text">
      <style:text-properties style:font-name="Times New Roman" style:font-name-complex="Times New Roman" fo:font-size="12pt" style:font-size-asian="12pt" style:font-size-complex="12pt"/>
    </style:style>
    <style:style style:name="P71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720" style:parent-style-name="Normal" style:family="paragraph">
      <style:paragraph-properties fo:text-align="justify" fo:margin-bottom="0in" fo:line-height="150%"/>
    </style:style>
    <style:style style:name="T72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22" style:parent-style-name="Fuentedepárrafopredeter." style:family="text">
      <style:text-properties style:font-name="Times New Roman" style:font-name-complex="Times New Roman" fo:font-size="12pt" style:font-size-asian="12pt" style:font-size-complex="12pt"/>
    </style:style>
    <style:style style:name="T72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2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2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26" style:parent-style-name="Fuentedepárrafopredeter." style:family="text">
      <style:text-properties style:font-name="Times New Roman" style:font-name-complex="Times New Roman" fo:font-size="12pt" style:font-size-asian="12pt" style:font-size-complex="12pt"/>
    </style:style>
    <style:style style:name="P72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2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2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730" style:parent-style-name="Normal" style:family="paragraph">
      <style:paragraph-properties fo:text-align="justify" fo:margin-bottom="0in" fo:line-height="150%"/>
    </style:style>
    <style:style style:name="T73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32" style:parent-style-name="Fuentedepárrafopredeter." style:family="text">
      <style:text-properties style:font-name="Times New Roman" style:font-name-complex="Times New Roman" fo:font-size="12pt" style:font-size-asian="12pt" style:font-size-complex="12pt"/>
    </style:style>
    <style:style style:name="T73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3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35" style:parent-style-name="Fuentedepárrafopredeter." style:family="text">
      <style:text-properties style:font-name="Times New Roman" style:font-name-complex="Times New Roman" fo:font-size="12pt" style:font-size-asian="12pt" style:font-size-complex="12pt"/>
    </style:style>
    <style:style style:name="T736" style:parent-style-name="Fuentedepárrafopredeter." style:family="text">
      <style:text-properties style:font-name="Times New Roman" style:font-name-complex="Times New Roman" fo:font-size="12pt" style:font-size-asian="12pt" style:font-size-complex="12pt"/>
    </style:style>
    <style:style style:name="T737" style:parent-style-name="Fuentedepárrafopredeter." style:family="text">
      <style:text-properties style:font-name="Times New Roman" style:font-name-complex="Times New Roman" fo:font-size="12pt" style:font-size-asian="12pt" style:font-size-complex="12pt"/>
    </style:style>
    <style:style style:name="T738" style:parent-style-name="Fuentedepárrafopredeter." style:family="text">
      <style:text-properties style:font-name="Times New Roman" style:font-name-complex="Times New Roman" fo:font-size="12pt" style:font-size-asian="12pt" style:font-size-complex="12pt"/>
    </style:style>
    <style:style style:name="P73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740" style:parent-style-name="Normal" style:family="paragraph">
      <style:paragraph-properties fo:text-align="justify" fo:margin-bottom="0in" fo:line-height="150%"/>
    </style:style>
    <style:style style:name="T74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42"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4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4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45" style:parent-style-name="Fuentedepárrafopredeter." style:family="text">
      <style:text-properties style:font-name="Times New Roman" style:font-name-complex="Times New Roman" fo:font-size="12pt" style:font-size-asian="12pt" style:font-size-complex="12pt"/>
    </style:style>
    <style:style style:name="T746" style:parent-style-name="Fuentedepárrafopredeter." style:family="text">
      <style:text-properties style:font-name="Times New Roman" style:font-name-complex="Times New Roman" fo:font-size="12pt" style:font-size-asian="12pt" style:font-size-complex="12pt"/>
    </style:style>
    <style:style style:name="T747" style:parent-style-name="Fuentedepárrafopredeter." style:family="text">
      <style:text-properties style:font-name="Times New Roman" style:font-name-complex="Times New Roman" fo:font-size="12pt" style:font-size-asian="12pt" style:font-size-complex="12pt"/>
    </style:style>
    <style:style style:name="P74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749" style:parent-style-name="Normal" style:family="paragraph">
      <style:paragraph-properties fo:text-align="justify" fo:margin-bottom="0in" fo:line-height="150%"/>
    </style:style>
    <style:style style:name="T75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51" style:parent-style-name="Fuentedepárrafopredeter." style:family="text">
      <style:text-properties style:font-name="Times New Roman" style:font-name-complex="Times New Roman" fo:font-size="12pt" style:font-size-asian="12pt" style:font-size-complex="12pt"/>
    </style:style>
    <style:style style:name="T75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5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5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55" style:parent-style-name="Fuentedepárrafopredeter." style:family="text">
      <style:text-properties style:font-name="Times New Roman" style:font-name-complex="Times New Roman" fo:font-size="12pt" style:font-size-asian="12pt" style:font-size-complex="12pt"/>
    </style:style>
    <style:style style:name="T756" style:parent-style-name="Fuentedepárrafopredeter." style:family="text">
      <style:text-properties style:font-name="Times New Roman" style:font-name-complex="Times New Roman" fo:font-size="12pt" style:font-size-asian="12pt" style:font-size-complex="12pt"/>
    </style:style>
    <style:style style:name="T757" style:parent-style-name="Fuentedepárrafopredeter." style:family="text">
      <style:text-properties style:font-name="Times New Roman" style:font-name-complex="Times New Roman" fo:font-size="12pt" style:font-size-asian="12pt" style:font-size-complex="12pt"/>
    </style:style>
    <style:style style:name="P75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59" style:parent-style-name="Normal" style:family="paragraph">
      <style:paragraph-properties fo:text-align="justify" fo:margin-bottom="0in" fo:line-height="150%"/>
    </style:style>
    <style:style style:name="T76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61" style:parent-style-name="Fuentedepárrafopredeter." style:family="text">
      <style:text-properties style:font-name="Times New Roman" style:font-name-complex="Times New Roman" fo:font-size="12pt" style:font-size-asian="12pt" style:font-size-complex="12pt"/>
    </style:style>
    <style:style style:name="T76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6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64" style:parent-style-name="Fuentedepárrafopredeter." style:family="text">
      <style:text-properties style:font-name="Times New Roman" style:font-name-complex="Times New Roman" fo:font-size="12pt" style:font-size-asian="12pt" style:font-size-complex="12pt"/>
    </style:style>
    <style:style style:name="T765" style:parent-style-name="Fuentedepárrafopredeter." style:family="text">
      <style:text-properties style:font-name="Times New Roman" style:font-name-complex="Times New Roman" fo:font-size="12pt" style:font-size-asian="12pt" style:font-size-complex="12pt"/>
    </style:style>
    <style:style style:name="P76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6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6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6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70" style:parent-style-name="Normal" style:family="paragraph">
      <style:paragraph-properties fo:text-align="justify" fo:margin-bottom="0in" fo:line-height="150%"/>
    </style:style>
    <style:style style:name="T77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72" style:parent-style-name="Fuentedepárrafopredeter." style:family="text">
      <style:text-properties style:font-name="Times New Roman" style:font-name-complex="Times New Roman" fo:font-size="12pt" style:font-size-asian="12pt" style:font-size-complex="12pt"/>
    </style:style>
    <style:style style:name="T77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74" style:parent-style-name="Fuentedepárrafopredeter." style:family="text">
      <style:text-properties style:font-name="Times New Roman" style:font-name-complex="Times New Roman" fo:font-size="12pt" style:font-size-asian="12pt" style:font-size-complex="12pt"/>
    </style:style>
    <style:style style:name="T775" style:parent-style-name="Fuentedepárrafopredeter." style:family="text">
      <style:text-properties style:font-name="Times New Roman" style:font-name-complex="Times New Roman" fo:font-size="12pt" style:font-size-asian="12pt" style:font-size-complex="12pt"/>
    </style:style>
    <style:style style:name="P776" style:parent-style-name="Normal" style:family="paragraph">
      <style:paragraph-properties fo:text-align="justify" fo:margin-bottom="0in" fo:line-height="150%"/>
    </style:style>
    <style:style style:name="T77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78" style:parent-style-name="Fuentedepárrafopredeter." style:family="text">
      <style:text-properties style:font-name="Times New Roman" style:font-name-complex="Times New Roman" fo:font-size="12pt" style:font-size-asian="12pt" style:font-size-complex="12pt"/>
    </style:style>
    <style:style style:name="P77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8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81" style:parent-style-name="Normal" style:family="paragraph">
      <style:paragraph-properties fo:text-align="justify" fo:margin-bottom="0in" fo:line-height="150%"/>
    </style:style>
    <style:style style:name="T78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83" style:parent-style-name="Fuentedepárrafopredeter." style:family="text">
      <style:text-properties style:font-name="Times New Roman" style:font-name-complex="Times New Roman" fo:font-size="12pt" style:font-size-asian="12pt" style:font-size-complex="12pt"/>
    </style:style>
    <style:style style:name="P78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8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86" style:parent-style-name="Normal" style:family="paragraph">
      <style:paragraph-properties fo:text-align="justify" fo:margin-bottom="0in" fo:line-height="150%"/>
    </style:style>
    <style:style style:name="T78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88" style:parent-style-name="Fuentedepárrafopredeter." style:family="text">
      <style:text-properties style:font-name="Times New Roman" style:font-name-complex="Times New Roman" fo:font-size="12pt" style:font-size-asian="12pt" style:font-size-complex="12pt"/>
    </style:style>
    <style:style style:name="P78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9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9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9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93" style:parent-style-name="Normal" style:family="paragraph">
      <style:paragraph-properties fo:text-align="justify" fo:margin-bottom="0in" fo:line-height="150%"/>
    </style:style>
    <style:style style:name="T79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795" style:parent-style-name="Fuentedepárrafopredeter." style:family="text">
      <style:text-properties style:font-name="Times New Roman" style:font-name-complex="Times New Roman" fo:font-size="12pt" style:font-size-asian="12pt" style:font-size-complex="12pt"/>
    </style:style>
    <style:style style:name="P79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9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9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9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00" style:parent-style-name="Normal" style:family="paragraph">
      <style:text-properties style:font-name="Times New Roman" style:font-name-complex="Times New Roman" fo:font-size="12pt" style:font-size-asian="12pt" style:font-size-complex="12pt"/>
    </style:style>
    <style:style style:name="P801"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02"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80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80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805" style:parent-style-name="Normal" style:family="paragraph">
      <style:paragraph-properties fo:text-align="justify" fo:margin-bottom="0in" fo:line-height="150%"/>
    </style:style>
    <style:style style:name="T80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0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08" style:parent-style-name="Fuentedepárrafopredeter." style:family="text">
      <style:text-properties style:font-name="Times New Roman" style:font-name-complex="Times New Roman" fo:font-size="12pt" style:font-size-asian="12pt" style:font-size-complex="12pt"/>
    </style:style>
    <style:style style:name="T809" style:parent-style-name="Fuentedepárrafopredeter." style:family="text">
      <style:text-properties style:font-name="Times New Roman" style:font-name-complex="Times New Roman" fo:font-size="12pt" style:font-size-asian="12pt" style:font-size-complex="12pt"/>
    </style:style>
    <style:style style:name="T810" style:parent-style-name="Fuentedepárrafopredeter." style:family="text">
      <style:text-properties style:font-name="Times New Roman" style:font-name-complex="Times New Roman" fo:font-size="12pt" style:font-size-asian="12pt" style:font-size-complex="12pt"/>
    </style:style>
    <style:style style:name="P81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1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1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1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1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1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1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1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1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820" style:parent-style-name="Normal" style:family="paragraph">
      <style:paragraph-properties fo:text-align="justify" fo:margin-bottom="0in" fo:line-height="150%"/>
    </style:style>
    <style:style style:name="T821"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22" style:parent-style-name="Fuentedepárrafopredeter." style:family="text">
      <style:text-properties style:font-name="Times New Roman" style:font-name-complex="Times New Roman" fo:font-size="12pt" style:font-size-asian="12pt" style:font-size-complex="12pt"/>
    </style:style>
    <style:style style:name="T82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82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2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2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27" style:parent-style-name="Normal" style:family="paragraph">
      <style:paragraph-properties fo:text-align="justify" fo:margin-bottom="0in" fo:line-height="150%"/>
    </style:style>
    <style:style style:name="T82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29" style:parent-style-name="Fuentedepárrafopredeter." style:family="text">
      <style:text-properties style:font-name="Times New Roman" style:font-name-complex="Times New Roman" fo:font-size="12pt" style:font-size-asian="12pt" style:font-size-complex="12pt"/>
    </style:style>
    <style:style style:name="T83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31" style:parent-style-name="Fuentedepárrafopredeter." style:family="text">
      <style:text-properties style:font-name="Times New Roman" style:font-name-complex="Times New Roman" fo:font-size="12pt" style:font-size-asian="12pt" style:font-size-complex="12pt"/>
    </style:style>
    <style:style style:name="T832" style:parent-style-name="Fuentedepárrafopredeter." style:family="text">
      <style:text-properties style:font-name="Times New Roman" style:font-name-complex="Times New Roman" fo:font-size="12pt" style:font-size-asian="12pt" style:font-size-complex="12pt"/>
    </style:style>
    <style:style style:name="T833" style:parent-style-name="Fuentedepárrafopredeter." style:family="text">
      <style:text-properties style:font-name="Times New Roman" style:font-name-complex="Times New Roman" fo:font-size="12pt" style:font-size-asian="12pt" style:font-size-complex="12pt"/>
    </style:style>
    <style:style style:name="T834" style:parent-style-name="Fuentedepárrafopredeter." style:family="text">
      <style:text-properties style:font-name="Times New Roman" style:font-name-complex="Times New Roman" fo:font-size="12pt" style:font-size-asian="12pt" style:font-size-complex="12pt"/>
    </style:style>
    <style:style style:name="T835" style:parent-style-name="Fuentedepárrafopredeter." style:family="text">
      <style:text-properties style:font-name="Times New Roman" style:font-name-complex="Times New Roman" fo:font-size="12pt" style:font-size-asian="12pt" style:font-size-complex="12pt"/>
    </style:style>
    <style:style style:name="T836" style:parent-style-name="Fuentedepárrafopredeter." style:family="text">
      <style:text-properties style:font-name="Times New Roman" style:font-name-complex="Times New Roman" fo:font-size="12pt" style:font-size-asian="12pt" style:font-size-complex="12pt"/>
    </style:style>
    <style:style style:name="T837" style:parent-style-name="Fuentedepárrafopredeter." style:family="text">
      <style:text-properties style:font-name="Times New Roman" style:font-name-complex="Times New Roman" fo:font-size="12pt" style:font-size-asian="12pt" style:font-size-complex="12pt"/>
    </style:style>
    <style:style style:name="P83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39" style:parent-style-name="Normal" style:family="paragraph">
      <style:paragraph-properties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40"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41"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842"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84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44" style:parent-style-name="Normal" style:family="paragraph">
      <style:paragraph-properties fo:text-align="justify" fo:margin-bottom="0in" fo:line-height="150%"/>
    </style:style>
    <style:style style:name="T84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46" style:parent-style-name="Fuentedepárrafopredeter." style:family="text">
      <style:text-properties style:font-name="Times New Roman" style:font-name-complex="Times New Roman" fo:font-size="12pt" style:font-size-asian="12pt" style:font-size-complex="12pt"/>
    </style:style>
    <style:style style:name="T84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48" style:parent-style-name="Fuentedepárrafopredeter." style:family="text">
      <style:text-properties style:font-name="Times New Roman" style:font-name-complex="Times New Roman" fo:font-size="12pt" style:font-size-asian="12pt" style:font-size-complex="12pt"/>
    </style:style>
    <style:style style:name="T849" style:parent-style-name="Fuentedepárrafopredeter." style:family="text">
      <style:text-properties style:font-name="Times New Roman" style:font-name-complex="Times New Roman" fo:font-size="12pt" style:font-size-asian="12pt" style:font-size-complex="12pt"/>
    </style:style>
    <style:style style:name="T850" style:parent-style-name="Fuentedepárrafopredeter." style:family="text">
      <style:text-properties style:font-name="Times New Roman" style:font-name-complex="Times New Roman" fo:font-size="12pt" style:font-size-asian="12pt" style:font-size-complex="12pt"/>
    </style:style>
    <style:style style:name="T851" style:parent-style-name="Fuentedepárrafopredeter." style:family="text">
      <style:text-properties style:font-name="Times New Roman" style:font-name-complex="Times New Roman" fo:font-size="12pt" style:font-size-asian="12pt" style:font-size-complex="12pt"/>
    </style:style>
    <style:style style:name="T852" style:parent-style-name="Fuentedepárrafopredeter." style:family="text">
      <style:text-properties style:font-name="Times New Roman" style:font-name-complex="Times New Roman" fo:font-size="12pt" style:font-size-asian="12pt" style:font-size-complex="12pt"/>
    </style:style>
    <style:style style:name="T853" style:parent-style-name="Fuentedepárrafopredeter." style:family="text">
      <style:text-properties style:font-name="Times New Roman" style:font-name-complex="Times New Roman" fo:font-size="12pt" style:font-size-asian="12pt" style:font-size-complex="12pt"/>
    </style:style>
    <style:style style:name="P85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55" style:parent-style-name="Normal" style:family="paragraph">
      <style:paragraph-properties fo:text-align="justify" fo:margin-bottom="0in" fo:line-height="150%"/>
    </style:style>
    <style:style style:name="T85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57" style:parent-style-name="Fuentedepárrafopredeter." style:family="text">
      <style:text-properties style:font-name="Times New Roman" style:font-name-complex="Times New Roman" fo:font-size="12pt" style:font-size-asian="12pt" style:font-size-complex="12pt"/>
    </style:style>
    <style:style style:name="T85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59" style:parent-style-name="Fuentedepárrafopredeter." style:family="text">
      <style:text-properties style:font-name="Times New Roman" style:font-name-complex="Times New Roman" fo:font-size="12pt" style:font-size-asian="12pt" style:font-size-complex="12pt"/>
    </style:style>
    <style:style style:name="T860" style:parent-style-name="Fuentedepárrafopredeter." style:family="text">
      <style:text-properties style:font-name="Times New Roman" style:font-name-complex="Times New Roman" fo:font-size="12pt" style:font-size-asian="12pt" style:font-size-complex="12pt"/>
    </style:style>
    <style:style style:name="T861" style:parent-style-name="Fuentedepárrafopredeter." style:family="text">
      <style:text-properties style:font-name="Times New Roman" style:font-name-complex="Times New Roman" fo:font-size="12pt" style:font-size-asian="12pt" style:font-size-complex="12pt"/>
    </style:style>
    <style:style style:name="T862" style:parent-style-name="Fuentedepárrafopredeter." style:family="text">
      <style:text-properties style:font-name="Times New Roman" style:font-name-complex="Times New Roman" fo:font-size="12pt" style:font-size-asian="12pt" style:font-size-complex="12pt"/>
    </style:style>
    <style:style style:name="T863" style:parent-style-name="Fuentedepárrafopredeter." style:family="text">
      <style:text-properties style:font-name="Times New Roman" style:font-name-complex="Times New Roman" fo:font-size="12pt" style:font-size-asian="12pt" style:font-size-complex="12pt"/>
    </style:style>
    <style:style style:name="T864" style:parent-style-name="Fuentedepárrafopredeter." style:family="text">
      <style:text-properties style:font-name="Times New Roman" style:font-name-complex="Times New Roman" fo:font-size="12pt" style:font-size-asian="12pt" style:font-size-complex="12pt"/>
    </style:style>
    <style:style style:name="T865" style:parent-style-name="Fuentedepárrafopredeter." style:family="text">
      <style:text-properties style:font-name="Times New Roman" style:font-name-complex="Times New Roman" fo:font-size="12pt" style:font-size-asian="12pt" style:font-size-complex="12pt"/>
    </style:style>
    <style:style style:name="P866"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867" style:parent-style-name="Normal" style:family="paragraph">
      <style:paragraph-properties fo:text-align="justify" fo:margin-bottom="0in" fo:line-height="150%"/>
    </style:style>
    <style:style style:name="T86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69" style:parent-style-name="Fuentedepárrafopredeter." style:family="text">
      <style:text-properties style:font-name="Times New Roman" style:font-name-complex="Times New Roman" fo:font-size="12pt" style:font-size-asian="12pt" style:font-size-complex="12pt"/>
    </style:style>
    <style:style style:name="T87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7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72" style:parent-style-name="Fuentedepárrafopredeter." style:family="text">
      <style:text-properties style:font-name="Times New Roman" style:font-name-complex="Times New Roman" fo:font-size="12pt" style:font-size-asian="12pt" style:font-size-complex="12pt"/>
    </style:style>
    <style:style style:name="T873" style:parent-style-name="Fuentedepárrafopredeter." style:family="text">
      <style:text-properties style:font-name="Times New Roman" style:font-name-complex="Times New Roman" fo:font-size="12pt" style:font-size-asian="12pt" style:font-size-complex="12pt"/>
    </style:style>
    <style:style style:name="T874" style:parent-style-name="Fuentedepárrafopredeter." style:family="text">
      <style:text-properties style:font-name="Times New Roman" style:font-name-complex="Times New Roman" fo:font-size="12pt" style:font-size-asian="12pt" style:font-size-complex="12pt"/>
    </style:style>
    <style:style style:name="T875" style:parent-style-name="Fuentedepárrafopredeter." style:family="text">
      <style:text-properties style:font-name="Times New Roman" style:font-name-complex="Times New Roman" fo:font-size="12pt" style:font-size-asian="12pt" style:font-size-complex="12pt"/>
    </style:style>
    <style:style style:name="T876" style:parent-style-name="Fuentedepárrafopredeter." style:family="text">
      <style:text-properties style:font-name="Times New Roman" style:font-name-complex="Times New Roman" fo:font-size="12pt" style:font-size-asian="12pt" style:font-size-complex="12pt"/>
    </style:style>
    <style:style style:name="P87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78" style:parent-style-name="Normal" style:family="paragraph">
      <style:paragraph-properties fo:text-align="justify" fo:margin-bottom="0in" fo:line-height="150%"/>
    </style:style>
    <style:style style:name="T879"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80" style:parent-style-name="Fuentedepárrafopredeter." style:family="text">
      <style:text-properties style:font-name="Times New Roman" style:font-name-complex="Times New Roman" fo:font-size="12pt" style:font-size-asian="12pt" style:font-size-complex="12pt"/>
    </style:style>
    <style:style style:name="T88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82" style:parent-style-name="Fuentedepárrafopredeter." style:family="text">
      <style:text-properties style:font-name="Times New Roman" style:font-name-complex="Times New Roman" fo:font-size="12pt" style:font-size-asian="12pt" style:font-size-complex="12pt"/>
    </style:style>
    <style:style style:name="T883"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T884" style:parent-style-name="Fuentedepárrafopredeter." style:family="text">
      <style:text-properties style:font-name="Times New Roman" style:font-name-complex="Times New Roman" fo:font-size="12pt" style:font-size-asian="12pt" style:font-size-complex="12pt"/>
    </style:style>
    <style:style style:name="P88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8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8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8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89"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90"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91" style:parent-style-name="Normal" style:family="paragraph">
      <style:paragraph-properties fo:text-align="center"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92"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89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894" style:parent-style-name="Normal" style:family="paragraph">
      <style:paragraph-properties fo:text-align="justify" fo:margin-bottom="0in" fo:line-height="150%"/>
    </style:style>
    <style:style style:name="T89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7" style:parent-style-name="Fuentedepárrafopredeter." style:family="text">
      <style:text-properties style:font-name="Times New Roman" style:font-name-complex="Times New Roman" fo:font-size="12pt" style:font-size-asian="12pt" style:font-size-complex="12pt"/>
    </style:style>
    <style:style style:name="T89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99" style:parent-style-name="Fuentedepárrafopredeter." style:family="text">
      <style:text-properties style:font-name="Times New Roman" style:font-name-complex="Times New Roman" fo:font-size="12pt" style:font-size-asian="12pt" style:font-size-complex="12pt"/>
    </style:style>
    <style:style style:name="T900" style:parent-style-name="Fuentedepárrafopredeter." style:family="text">
      <style:text-properties style:font-name="Times New Roman" style:font-name-complex="Times New Roman" fo:font-size="12pt" style:font-size-asian="12pt" style:font-size-complex="12pt"/>
    </style:style>
    <style:style style:name="T901" style:parent-style-name="Fuentedepárrafopredeter." style:family="text">
      <style:text-properties style:font-name="Times New Roman" style:font-name-complex="Times New Roman" fo:font-size="12pt" style:font-size-asian="12pt" style:font-size-complex="12pt"/>
    </style:style>
    <style:style style:name="T902" style:parent-style-name="Fuentedepárrafopredeter." style:family="text">
      <style:text-properties style:font-name="Times New Roman" style:font-name-complex="Times New Roman" fo:font-size="12pt" style:font-size-asian="12pt" style:font-size-complex="12pt"/>
    </style:style>
    <style:style style:name="P90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904" style:parent-style-name="Normal" style:family="paragraph">
      <style:paragraph-properties fo:text-align="justify" fo:margin-bottom="0in" fo:line-height="150%"/>
    </style:style>
    <style:style style:name="T90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06" style:parent-style-name="Fuentedepárrafopredeter." style:family="text">
      <style:text-properties style:font-name="Times New Roman" style:font-name-complex="Times New Roman" fo:font-size="12pt" style:font-size-asian="12pt" style:font-size-complex="12pt"/>
    </style:style>
    <style:style style:name="T90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08" style:parent-style-name="Fuentedepárrafopredeter." style:family="text">
      <style:text-properties style:font-name="Times New Roman" style:font-name-complex="Times New Roman" fo:font-size="12pt" style:font-size-asian="12pt" style:font-size-complex="12pt"/>
    </style:style>
    <style:style style:name="T909" style:parent-style-name="Fuentedepárrafopredeter." style:family="text">
      <style:text-properties style:font-name="Times New Roman" style:font-name-complex="Times New Roman" fo:font-size="12pt" style:font-size-asian="12pt" style:font-size-complex="12pt"/>
    </style:style>
    <style:style style:name="T910" style:parent-style-name="Fuentedepárrafopredeter." style:family="text">
      <style:text-properties style:font-name="Times New Roman" style:font-name-complex="Times New Roman" fo:font-size="12pt" style:font-size-asian="12pt" style:font-size-complex="12pt"/>
    </style:style>
    <style:style style:name="T911" style:parent-style-name="Fuentedepárrafopredeter." style:family="text">
      <style:text-properties style:font-name="Times New Roman" style:font-name-complex="Times New Roman" fo:font-size="12pt" style:font-size-asian="12pt" style:font-size-complex="12pt"/>
    </style:style>
    <style:style style:name="P91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913" style:parent-style-name="Normal" style:family="paragraph">
      <style:paragraph-properties fo:text-align="justify" fo:margin-bottom="0in" fo:line-height="150%"/>
    </style:style>
    <style:style style:name="T914"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15" style:parent-style-name="Fuentedepárrafopredeter." style:family="text">
      <style:text-properties style:font-name="Times New Roman" style:font-name-complex="Times New Roman" fo:font-size="12pt" style:font-size-asian="12pt" style:font-size-complex="12pt"/>
    </style:style>
    <style:style style:name="T91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1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1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1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2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2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2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23" style:parent-style-name="Fuentedepárrafopredeter." style:family="text">
      <style:text-properties style:font-name="Times New Roman" style:font-name-complex="Times New Roman" fo:font-size="12pt" style:font-size-asian="12pt" style:font-size-complex="12pt"/>
    </style:style>
    <style:style style:name="T924" style:parent-style-name="Fuentedepárrafopredeter." style:family="text">
      <style:text-properties style:font-name="Times New Roman" style:font-name-complex="Times New Roman" fo:font-size="12pt" style:font-size-asian="12pt" style:font-size-complex="12pt"/>
    </style:style>
    <style:style style:name="T925" style:parent-style-name="Fuentedepárrafopredeter." style:family="text">
      <style:text-properties style:font-name="Times New Roman" style:font-name-complex="Times New Roman" fo:font-size="12pt" style:font-size-asian="12pt" style:font-size-complex="12pt"/>
    </style:style>
    <style:style style:name="P92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2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2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2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3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3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32" style:parent-style-name="Normal" style:family="paragraph">
      <style:paragraph-properties fo:text-align="justify" fo:margin-bottom="0in" fo:line-height="150%"/>
    </style:style>
    <style:style style:name="T933" style:parent-style-name="Fuentedepárrafopredeter."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934" style:parent-style-name="Fuentedepárrafopredeter."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935" style:parent-style-name="Fuentedepárrafopredeter."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936" style:parent-style-name="Fuentedepárrafopredeter." style:family="text">
      <style:text-properties style:font-name="Times New Roman" style:font-name-complex="Times New Roman" fo:color="#000000" fo:font-size="12pt" style:font-size-asian="12pt" style:font-size-complex="12pt"/>
    </style:style>
    <style:style style:name="T937" style:parent-style-name="Fuentedepárrafopredeter." style:family="text">
      <style:text-properties style:font-name="Times New Roman" style:font-name-complex="Times New Roman" fo:font-weight="bold" style:font-weight-asian="bold" fo:color="#000000" fo:font-size="12pt" style:font-size-asian="12pt" style:font-size-complex="12pt"/>
    </style:style>
    <style:style style:name="T938" style:parent-style-name="Fuentedepárrafopredeter." style:family="text">
      <style:text-properties style:font-name="Times New Roman" style:font-name-complex="Times New Roman" fo:color="#000000" fo:font-size="12pt" style:font-size-asian="12pt" style:font-size-complex="12pt"/>
    </style:style>
    <style:style style:name="T939" style:parent-style-name="Fuentedepárrafopredeter." style:family="text">
      <style:text-properties style:font-name="Times New Roman" style:font-name-complex="Times New Roman" fo:color="#000000" fo:font-size="12pt" style:font-size-asian="12pt" style:font-size-complex="12pt" style:language-asian="es" style:country-asian="AR"/>
    </style:style>
    <style:style style:name="T940" style:parent-style-name="Fuentedepárrafopredeter." style:family="text">
      <style:text-properties style:font-name="Times New Roman" style:font-name-complex="Times New Roman" fo:color="#000000" fo:font-size="12pt" style:font-size-asian="12pt" style:font-size-complex="12pt" style:language-asian="es" style:country-asian="AR"/>
    </style:style>
    <style:style style:name="T941" style:parent-style-name="Fuentedepárrafopredeter." style:family="text">
      <style:text-properties style:font-name="Times New Roman" style:font-name-complex="Times New Roman" fo:color="#000000" fo:font-size="12pt" style:font-size-asian="12pt" style:font-size-complex="12pt" style:language-asian="es" style:country-asian="AR"/>
    </style:style>
    <style:style style:name="T942" style:parent-style-name="Fuentedepárrafopredeter." style:family="text">
      <style:text-properties style:font-name="Times New Roman" style:font-name-complex="Times New Roman" fo:color="#000000" fo:font-size="12pt" style:font-size-asian="12pt" style:font-size-complex="12pt" style:language-asian="es" style:country-asian="AR"/>
    </style:style>
    <style:style style:name="T943" style:parent-style-name="Fuentedepárrafopredeter." style:family="text">
      <style:text-properties style:font-name="Times New Roman" style:font-name-complex="Times New Roman" fo:color="#000000" fo:font-size="12pt" style:font-size-asian="12pt" style:font-size-complex="12pt" style:language-asian="es" style:country-asian="AR"/>
    </style:style>
    <style:style style:name="T944" style:parent-style-name="Fuentedepárrafopredeter." style:family="text">
      <style:text-properties style:font-name="Times New Roman" style:font-name-complex="Times New Roman" fo:color="#000000" fo:font-size="12pt" style:font-size-asian="12pt" style:font-size-complex="12pt"/>
    </style:style>
    <style:style style:name="P945" style:parent-style-name="Normal" style:family="paragraph">
      <style:paragraph-properties fo:text-align="justify" fo:line-height="150%"/>
      <style:text-properties style:font-name="Times New Roman" style:font-name-complex="Times New Roman" fo:color="#000000" fo:font-size="12pt" style:font-size-asian="12pt" style:font-size-complex="12pt"/>
    </style:style>
    <style:style style:name="P946" style:parent-style-name="Normal" style:family="paragraph">
      <style:paragraph-properties fo:text-align="justify" fo:margin-bottom="0in" fo:line-height="150%"/>
    </style:style>
    <style:style style:name="T947" style:parent-style-name="Fuentedepárrafopredeter."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948" style:parent-style-name="Fuentedepárrafopredeter."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949" style:parent-style-name="Fuentedepárrafopredeter."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950" style:parent-style-name="Fuentedepárrafopredeter." style:family="text">
      <style:text-properties style:font-name="Times New Roman" style:font-name-complex="Times New Roman" fo:color="#000000" fo:font-size="12pt" style:font-size-asian="12pt" style:font-size-complex="12pt"/>
    </style:style>
    <style:style style:name="T951" style:parent-style-name="Fuentedepárrafopredeter." style:family="text">
      <style:text-properties style:font-name="Times New Roman" style:font-name-complex="Times New Roman" fo:font-weight="bold" style:font-weight-asian="bold" fo:color="#000000" fo:font-size="12pt" style:font-size-asian="12pt" style:font-size-complex="12pt"/>
    </style:style>
    <style:style style:name="T952" style:parent-style-name="Fuentedepárrafopredeter." style:family="text">
      <style:text-properties style:font-name="Times New Roman" style:font-name-complex="Times New Roman" fo:font-weight="bold" style:font-weight-asian="bold" fo:color="#000000" fo:font-size="12pt" style:font-size-asian="12pt" style:font-size-complex="12pt"/>
    </style:style>
    <style:style style:name="T953" style:parent-style-name="Fuentedepárrafopredeter." style:family="text">
      <style:text-properties style:font-name="Times New Roman" style:font-name-complex="Times New Roman" fo:color="#000000" fo:font-size="12pt" style:font-size-asian="12pt" style:font-size-complex="12pt"/>
    </style:style>
    <style:style style:name="T954" style:parent-style-name="Fuentedepárrafopredeter." style:family="text">
      <style:text-properties style:font-name="Times New Roman" style:font-name-complex="Times New Roman" fo:font-size="12pt" style:font-size-asian="12pt" style:font-size-complex="12pt"/>
    </style:style>
    <style:style style:name="T955" style:parent-style-name="Fuentedepárrafopredeter." style:family="text">
      <style:text-properties style:font-name="Times New Roman" style:font-name-complex="Times New Roman" fo:font-size="12pt" style:font-size-asian="12pt" style:font-size-complex="12pt"/>
    </style:style>
    <style:style style:name="T956" style:parent-style-name="Fuentedepárrafopredeter." style:family="text">
      <style:text-properties style:font-name="Times New Roman" style:font-name-complex="Times New Roman" fo:font-size="12pt" style:font-size-asian="12pt" style:font-size-complex="12pt"/>
    </style:style>
    <style:style style:name="T957" style:parent-style-name="Fuentedepárrafopredeter." style:family="text">
      <style:text-properties style:font-name="Times New Roman" style:font-name-complex="Times New Roman" fo:font-size="12pt" style:font-size-asian="12pt" style:font-size-complex="12pt"/>
    </style:style>
    <style:style style:name="T958" style:parent-style-name="Fuentedepárrafopredeter." style:family="text">
      <style:text-properties style:font-name="Times New Roman" style:font-name-complex="Times New Roman" fo:font-size="12pt" style:font-size-asian="12pt" style:font-size-complex="12pt"/>
    </style:style>
    <style:style style:name="T959" style:parent-style-name="Fuentedepárrafopredeter." style:family="text">
      <style:text-properties style:font-name="Times New Roman" style:font-name-complex="Times New Roman" fo:font-size="12pt" style:font-size-asian="12pt" style:font-size-complex="12pt"/>
    </style:style>
    <style:style style:name="T960" style:parent-style-name="Fuentedepárrafopredeter." style:family="text">
      <style:text-properties style:font-name="Times New Roman" style:font-name-complex="Times New Roman" fo:font-size="12pt" style:font-size-asian="12pt" style:font-size-complex="12pt"/>
    </style:style>
    <style:style style:name="T961" style:parent-style-name="Fuentedepárrafopredeter." style:family="text">
      <style:text-properties style:font-name="Times New Roman" style:font-name-complex="Times New Roman" fo:font-size="12pt" style:font-size-asian="12pt" style:font-size-complex="12pt"/>
    </style:style>
    <style:style style:name="T962" style:parent-style-name="Fuentedepárrafopredeter." style:family="text">
      <style:text-properties style:font-name="Times New Roman" style:font-name-complex="Times New Roman" fo:font-size="12pt" style:font-size-asian="12pt" style:font-size-complex="12pt"/>
    </style:style>
    <style:style style:name="T963" style:parent-style-name="Fuentedepárrafopredeter." style:family="text">
      <style:text-properties style:font-name="Times New Roman" style:font-name-complex="Times New Roman" fo:font-size="12pt" style:font-size-asian="12pt" style:font-size-complex="12pt"/>
    </style:style>
    <style:style style:name="T964" style:parent-style-name="Fuentedepárrafopredeter." style:family="text">
      <style:text-properties style:font-name="Times New Roman" style:font-name-complex="Times New Roman" fo:font-size="12pt" style:font-size-asian="12pt" style:font-size-complex="12pt"/>
    </style:style>
    <style:style style:name="T965" style:parent-style-name="Fuentedepárrafopredeter." style:family="text">
      <style:text-properties style:font-name="Times New Roman" style:font-name-complex="Times New Roman" fo:font-size="12pt" style:font-size-asian="12pt" style:font-size-complex="12pt"/>
    </style:style>
    <style:style style:name="P96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67" style:parent-style-name="Normal" style:family="paragraph">
      <style:paragraph-properties fo:text-align="justify" fo:margin-bottom="0in" fo:line-height="150%"/>
    </style:style>
    <style:style style:name="T968" style:parent-style-name="Fuentedepárrafopredeter." style:family="text">
      <style:text-properties style:font-name="Times New Roman" style:font-name-complex="Times New Roman" fo:font-size="12pt" style:font-size-asian="12pt" style:font-size-complex="12pt"/>
    </style:style>
    <style:style style:name="T96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70" style:parent-style-name="Fuentedepárrafopredeter." style:family="text">
      <style:text-properties style:font-name="Times New Roman" style:font-name-complex="Times New Roman" fo:font-size="12pt" style:font-size-asian="12pt" style:font-size-complex="12pt"/>
    </style:style>
    <style:style style:name="T971" style:parent-style-name="Fuentedepárrafopredeter." style:family="text">
      <style:text-properties style:font-name="Times New Roman" style:font-name-complex="Times New Roman" fo:font-size="12pt" style:font-size-asian="12pt" style:font-size-complex="12pt"/>
    </style:style>
    <style:style style:name="T972" style:parent-style-name="Fuentedepárrafopredeter." style:family="text">
      <style:text-properties style:font-name="Times New Roman" style:font-name-complex="Times New Roman" fo:font-size="12pt" style:font-size-asian="12pt" style:font-size-complex="12pt"/>
    </style:style>
    <style:style style:name="T973" style:parent-style-name="Fuentedepárrafopredeter." style:family="text">
      <style:text-properties style:font-name="Times New Roman" style:font-name-complex="Times New Roman" fo:font-size="12pt" style:font-size-asian="12pt" style:font-size-complex="12pt"/>
    </style:style>
    <style:style style:name="T974" style:parent-style-name="Fuentedepárrafopredeter." style:family="text">
      <style:text-properties style:font-name="Times New Roman" style:font-name-complex="Times New Roman" fo:font-size="12pt" style:font-size-asian="12pt" style:font-size-complex="12pt"/>
    </style:style>
    <style:style style:name="T975" style:parent-style-name="Fuentedepárrafopredeter." style:family="text">
      <style:text-properties style:font-name="Times New Roman" style:font-name-complex="Times New Roman" fo:font-size="12pt" style:font-size-asian="12pt" style:font-size-complex="12pt"/>
    </style:style>
    <style:style style:name="T976" style:parent-style-name="Fuentedepárrafopredeter." style:family="text">
      <style:text-properties style:font-name="Times New Roman" style:font-name-complex="Times New Roman" fo:font-size="12pt" style:font-size-asian="12pt" style:font-size-complex="12pt"/>
    </style:style>
    <style:style style:name="T977" style:parent-style-name="Fuentedepárrafopredeter." style:family="text">
      <style:text-properties style:font-name="Times New Roman" style:font-name-complex="Times New Roman" fo:font-size="12pt" style:font-size-asian="12pt" style:font-size-complex="12pt"/>
    </style:style>
    <style:style style:name="T978" style:parent-style-name="Fuentedepárrafopredeter." style:family="text">
      <style:text-properties style:font-name="Times New Roman" style:font-name-complex="Times New Roman" fo:font-size="12pt" style:font-size-asian="12pt" style:font-size-complex="12pt"/>
    </style:style>
    <style:style style:name="T979" style:parent-style-name="Fuentedepárrafopredeter." style:family="text">
      <style:text-properties style:font-name="Times New Roman" style:font-name-complex="Times New Roman" fo:font-size="12pt" style:font-size-asian="12pt" style:font-size-complex="12pt"/>
    </style:style>
    <style:style style:name="P980" style:parent-style-name="Normal" style:family="paragraph">
      <style:paragraph-properties fo:text-align="justify" fo:margin-bottom="0in" fo:line-height="150%"/>
    </style:style>
    <style:style style:name="T981" style:parent-style-name="Fuentedepárrafopredeter." style:family="text">
      <style:text-properties style:font-name="Times New Roman" style:font-name-complex="Times New Roman" fo:font-size="12pt" style:font-size-asian="12pt" style:font-size-complex="12pt"/>
    </style:style>
    <style:style style:name="T98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83" style:parent-style-name="Fuentedepárrafopredeter." style:family="text">
      <style:text-properties style:font-name="Times New Roman" style:font-name-complex="Times New Roman" fo:font-size="12pt" style:font-size-asian="12pt" style:font-size-complex="12pt"/>
    </style:style>
    <style:style style:name="T984" style:parent-style-name="Fuentedepárrafopredeter." style:family="text">
      <style:text-properties style:font-name="Times New Roman" style:font-name-complex="Times New Roman" fo:font-size="12pt" style:font-size-asian="12pt" style:font-size-complex="12pt"/>
    </style:style>
    <style:style style:name="T985" style:parent-style-name="Fuentedepárrafopredeter." style:family="text">
      <style:text-properties style:font-name="Times New Roman" style:font-name-complex="Times New Roman" fo:font-size="12pt" style:font-size-asian="12pt" style:font-size-complex="12pt"/>
    </style:style>
    <style:style style:name="T986" style:parent-style-name="Fuentedepárrafopredeter." style:family="text">
      <style:text-properties style:font-name="Times New Roman" style:font-name-complex="Times New Roman" fo:font-size="12pt" style:font-size-asian="12pt" style:font-size-complex="12pt"/>
    </style:style>
    <style:style style:name="T987" style:parent-style-name="Fuentedepárrafopredeter." style:family="text">
      <style:text-properties style:font-name="Times New Roman" style:font-name-complex="Times New Roman" fo:font-size="12pt" style:font-size-asian="12pt" style:font-size-complex="12pt"/>
    </style:style>
    <style:style style:name="T988" style:parent-style-name="Fuentedepárrafopredeter." style:family="text">
      <style:text-properties style:font-name="Times New Roman" style:font-name-complex="Times New Roman" fo:font-size="12pt" style:font-size-asian="12pt" style:font-size-complex="12pt"/>
    </style:style>
    <style:style style:name="T989" style:parent-style-name="Fuentedepárrafopredeter." style:family="text">
      <style:text-properties style:font-name="Times New Roman" style:font-name-complex="Times New Roman" fo:font-size="12pt" style:font-size-asian="12pt" style:font-size-complex="12pt"/>
    </style:style>
    <style:style style:name="T990" style:parent-style-name="Fuentedepárrafopredeter." style:family="text">
      <style:text-properties style:font-name="Times New Roman" style:font-name-complex="Times New Roman" fo:font-size="12pt" style:font-size-asian="12pt" style:font-size-complex="12pt"/>
    </style:style>
    <style:style style:name="T991" style:parent-style-name="Fuentedepárrafopredeter." style:family="text">
      <style:text-properties style:font-name="Times New Roman" style:font-name-complex="Times New Roman" fo:font-size="12pt" style:font-size-asian="12pt" style:font-size-complex="12pt"/>
    </style:style>
    <style:style style:name="T992" style:parent-style-name="Fuentedepárrafopredeter." style:family="text">
      <style:text-properties style:font-name="Times New Roman" style:font-name-complex="Times New Roman" fo:font-size="12pt" style:font-size-asian="12pt" style:font-size-complex="12pt"/>
    </style:style>
    <style:style style:name="T993" style:parent-style-name="Fuentedepárrafopredeter." style:family="text">
      <style:text-properties style:font-name="Times New Roman" style:font-name-complex="Times New Roman" fo:font-size="12pt" style:font-size-asian="12pt" style:font-size-complex="12pt"/>
    </style:style>
    <style:style style:name="T994" style:parent-style-name="Fuentedepárrafopredeter." style:family="text">
      <style:text-properties style:font-name="Times New Roman" style:font-name-complex="Times New Roman" fo:font-size="12pt" style:font-size-asian="12pt" style:font-size-complex="12pt"/>
    </style:style>
    <style:style style:name="T995" style:parent-style-name="Fuentedepárrafopredeter." style:family="text">
      <style:text-properties style:font-name="Times New Roman" style:font-name-complex="Times New Roman" fo:font-size="12pt" style:font-size-asian="12pt" style:font-size-complex="12pt"/>
    </style:style>
    <style:style style:name="T996" style:parent-style-name="Fuentedepárrafopredeter." style:family="text">
      <style:text-properties style:font-name="Times New Roman" style:font-name-complex="Times New Roman" fo:font-size="12pt" style:font-size-asian="12pt" style:font-size-complex="12pt"/>
    </style:style>
    <style:style style:name="T997" style:parent-style-name="Fuentedepárrafopredeter." style:family="text">
      <style:text-properties style:font-name="Times New Roman" style:font-name-complex="Times New Roman" fo:font-size="12pt" style:font-size-asian="12pt" style:font-size-complex="12pt"/>
    </style:style>
    <style:style style:name="P998" style:parent-style-name="Normal" style:family="paragraph">
      <style:paragraph-properties fo:text-align="justify" fo:margin-bottom="0in" fo:line-height="150%"/>
    </style:style>
    <style:style style:name="T999" style:parent-style-name="Fuentedepárrafopredeter." style:family="text">
      <style:text-properties style:font-name="Times New Roman" style:font-name-complex="Times New Roman" fo:font-size="12pt" style:font-size-asian="12pt" style:font-size-complex="12pt"/>
    </style:style>
    <style:style style:name="T100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01" style:parent-style-name="Fuentedepárrafopredeter." style:family="text">
      <style:text-properties style:font-name="Times New Roman" style:font-name-complex="Times New Roman" fo:font-size="12pt" style:font-size-asian="12pt" style:font-size-complex="12pt"/>
    </style:style>
    <style:style style:name="T1002" style:parent-style-name="Fuentedepárrafopredeter." style:family="text">
      <style:text-properties style:font-name="Times New Roman" style:font-name-complex="Times New Roman" fo:font-size="12pt" style:font-size-asian="12pt" style:font-size-complex="12pt"/>
    </style:style>
    <style:style style:name="T1003" style:parent-style-name="Fuentedepárrafopredeter." style:family="text">
      <style:text-properties style:font-name="Times New Roman" style:font-name-complex="Times New Roman" fo:font-size="12pt" style:font-size-asian="12pt" style:font-size-complex="12pt"/>
    </style:style>
    <style:style style:name="T1004" style:parent-style-name="Fuentedepárrafopredeter." style:family="text">
      <style:text-properties style:font-name="Times New Roman" style:font-name-complex="Times New Roman" fo:font-size="12pt" style:font-size-asian="12pt" style:font-size-complex="12pt"/>
    </style:style>
    <style:style style:name="T1005" style:parent-style-name="Fuentedepárrafopredeter." style:family="text">
      <style:text-properties style:font-name="Times New Roman" style:font-name-complex="Times New Roman" fo:font-size="12pt" style:font-size-asian="12pt" style:font-size-complex="12pt"/>
    </style:style>
    <style:style style:name="T1006" style:parent-style-name="Fuentedepárrafopredeter." style:family="text">
      <style:text-properties style:font-name="Times New Roman" style:font-name-complex="Times New Roman" fo:font-size="12pt" style:font-size-asian="12pt" style:font-size-complex="12pt"/>
    </style:style>
    <style:style style:name="T1007" style:parent-style-name="Fuentedepárrafopredeter." style:family="text">
      <style:text-properties style:font-name="Times New Roman" style:font-name-complex="Times New Roman" fo:font-size="12pt" style:font-size-asian="12pt" style:font-size-complex="12pt"/>
    </style:style>
    <style:style style:name="T1008" style:parent-style-name="Fuentedepárrafopredeter." style:family="text">
      <style:text-properties style:font-name="Times New Roman" style:font-name-complex="Times New Roman" fo:font-size="12pt" style:font-size-asian="12pt" style:font-size-complex="12pt"/>
    </style:style>
    <style:style style:name="P100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10" style:parent-style-name="Normal" style:family="paragraph">
      <style:paragraph-properties fo:text-align="justify" fo:margin-bottom="0in" fo:line-height="150%"/>
    </style:style>
    <style:style style:name="T1011" style:parent-style-name="Fuentedepárrafopredeter." style:family="text">
      <style:text-properties style:font-name="Times New Roman" style:font-name-complex="Times New Roman" fo:font-size="12pt" style:font-size-asian="12pt" style:font-size-complex="12pt"/>
    </style:style>
    <style:style style:name="T101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13" style:parent-style-name="Fuentedepárrafopredeter." style:family="text">
      <style:text-properties style:font-name="Times New Roman" style:font-name-complex="Times New Roman" fo:font-size="12pt" style:font-size-asian="12pt" style:font-size-complex="12pt"/>
    </style:style>
    <style:style style:name="T1014" style:parent-style-name="Fuentedepárrafopredeter." style:family="text">
      <style:text-properties style:font-name="Times New Roman" style:font-name-complex="Times New Roman" fo:font-size="12pt" style:font-size-asian="12pt" style:font-size-complex="12pt"/>
    </style:style>
    <style:style style:name="T1015" style:parent-style-name="Fuentedepárrafopredeter." style:family="text">
      <style:text-properties style:font-name="Times New Roman" style:font-name-complex="Times New Roman" fo:font-size="12pt" style:font-size-asian="12pt" style:font-size-complex="12pt"/>
    </style:style>
    <style:style style:name="T1016" style:parent-style-name="Fuentedepárrafopredeter." style:family="text">
      <style:text-properties style:font-name="Times New Roman" style:font-name-complex="Times New Roman" fo:font-size="12pt" style:font-size-asian="12pt" style:font-size-complex="12pt"/>
    </style:style>
    <style:style style:name="T1017" style:parent-style-name="Fuentedepárrafopredeter." style:family="text">
      <style:text-properties style:font-name="Times New Roman" style:font-name-complex="Times New Roman" fo:font-size="12pt" style:font-size-asian="12pt" style:font-size-complex="12pt"/>
    </style:style>
    <style:style style:name="T1018" style:parent-style-name="Fuentedepárrafopredeter." style:family="text">
      <style:text-properties style:font-name="Times New Roman" style:font-name-complex="Times New Roman" fo:font-size="12pt" style:font-size-asian="12pt" style:font-size-complex="12pt"/>
    </style:style>
    <style:style style:name="T1019" style:parent-style-name="Fuentedepárrafopredeter." style:family="text">
      <style:text-properties style:font-name="Times New Roman" style:font-name-complex="Times New Roman" fo:font-size="12pt" style:font-size-asian="12pt" style:font-size-complex="12pt"/>
    </style:style>
    <style:style style:name="P102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2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2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2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2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2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2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027" style:parent-style-name="Normal" style:family="paragraph">
      <style:paragraph-properties fo:text-align="justify" fo:margin-bottom="0in" fo:line-height="150%"/>
    </style:style>
    <style:style style:name="T102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29" style:parent-style-name="Fuentedepárrafopredeter." style:family="text">
      <style:text-properties style:font-name="Times New Roman" style:font-name-complex="Times New Roman" fo:font-size="12pt" style:font-size-asian="12pt" style:font-size-complex="12pt"/>
    </style:style>
    <style:style style:name="T103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31" style:parent-style-name="Fuentedepárrafopredeter." style:family="text">
      <style:text-properties style:font-name="Times New Roman" style:font-name-complex="Times New Roman" fo:font-size="12pt" style:font-size-asian="12pt" style:font-size-complex="12pt"/>
    </style:style>
    <style:style style:name="T1032" style:parent-style-name="Fuentedepárrafopredeter." style:family="text">
      <style:text-properties style:font-name="Times New Roman" style:font-name-complex="Times New Roman" fo:font-size="12pt" style:font-size-asian="12pt" style:font-size-complex="12pt"/>
    </style:style>
    <style:style style:name="P103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34" style:parent-style-name="Normal" style:family="paragraph">
      <style:paragraph-properties fo:text-align="justify" fo:margin-bottom="0in" fo:line-height="150%"/>
    </style:style>
    <style:style style:name="T103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36" style:parent-style-name="Fuentedepárrafopredeter." style:family="text">
      <style:text-properties style:font-name="Times New Roman" style:font-name-complex="Times New Roman" fo:font-size="12pt" style:font-size-asian="12pt" style:font-size-complex="12pt"/>
    </style:style>
    <style:style style:name="T103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38" style:parent-style-name="Fuentedepárrafopredeter." style:family="text">
      <style:text-properties style:font-name="Times New Roman" style:font-name-complex="Times New Roman" fo:font-size="12pt" style:font-size-asian="12pt" style:font-size-complex="12pt"/>
    </style:style>
    <style:style style:name="T1039" style:parent-style-name="Fuentedepárrafopredeter." style:family="text">
      <style:text-properties style:font-name="Times New Roman" style:font-name-complex="Times New Roman" fo:font-size="12pt" style:font-size-asian="12pt" style:font-size-complex="12pt"/>
    </style:style>
    <style:style style:name="T1040" style:parent-style-name="Fuentedepárrafopredeter." style:family="text">
      <style:text-properties style:font-name="Times New Roman" style:font-name-complex="Times New Roman" fo:font-size="12pt" style:font-size-asian="12pt" style:font-size-complex="12pt"/>
    </style:style>
    <style:style style:name="T1041" style:parent-style-name="Fuentedepárrafopredeter." style:family="text">
      <style:text-properties style:font-name="Times New Roman" style:font-name-complex="Times New Roman" fo:font-size="12pt" style:font-size-asian="12pt" style:font-size-complex="12pt"/>
    </style:style>
    <style:style style:name="P1042" style:parent-style-name="Normal" style:family="paragraph">
      <style:paragraph-properties fo:text-align="justify" fo:margin-bottom="0in" fo:line-height="150%"/>
    </style:style>
    <style:style style:name="T1043" style:parent-style-name="Fuentedepárrafopredeter." style:family="text">
      <style:text-properties style:font-name="Times New Roman" style:font-name-complex="Times New Roman" fo:font-size="12pt" style:font-size-asian="12pt" style:font-size-complex="12pt"/>
    </style:style>
    <style:style style:name="T1044" style:parent-style-name="Fuentedepárrafopredeter." style:family="text">
      <style:text-properties style:font-name="Times New Roman" style:font-name-complex="Times New Roman" fo:font-size="12pt" style:font-size-asian="12pt" style:font-size-complex="12pt"/>
    </style:style>
    <style:style style:name="T104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46" style:parent-style-name="Fuentedepárrafopredeter." style:family="text">
      <style:text-properties style:font-name="Times New Roman" style:font-name-complex="Times New Roman" fo:font-size="12pt" style:font-size-asian="12pt" style:font-size-complex="12pt"/>
    </style:style>
    <style:style style:name="T1047" style:parent-style-name="Fuentedepárrafopredeter." style:family="text">
      <style:text-properties style:font-name="Times New Roman" style:font-name-complex="Times New Roman" fo:font-size="12pt" style:font-size-asian="12pt" style:font-size-complex="12pt"/>
    </style:style>
    <style:style style:name="T1048" style:parent-style-name="Fuentedepárrafopredeter." style:family="text">
      <style:text-properties style:font-name="Times New Roman" style:font-name-complex="Times New Roman" fo:font-size="12pt" style:font-size-asian="12pt" style:font-size-complex="12pt"/>
    </style:style>
    <style:style style:name="T1049" style:parent-style-name="Fuentedepárrafopredeter." style:family="text">
      <style:text-properties style:font-name="Times New Roman" style:font-name-complex="Times New Roman" fo:font-size="12pt" style:font-size-asian="12pt" style:font-size-complex="12pt"/>
    </style:style>
    <style:style style:name="T1050" style:parent-style-name="Fuentedepárrafopredeter." style:family="text">
      <style:text-properties style:font-name="Times New Roman" style:font-name-complex="Times New Roman" fo:font-size="12pt" style:font-size-asian="12pt" style:font-size-complex="12pt"/>
    </style:style>
    <style:style style:name="P1051" style:parent-style-name="Normal" style:family="paragraph">
      <style:paragraph-properties fo:text-align="justify" fo:margin-bottom="0in" fo:line-height="150%"/>
    </style:style>
    <style:style style:name="T1052" style:parent-style-name="Fuentedepárrafopredeter." style:family="text">
      <style:text-properties style:font-name="Times New Roman" style:font-name-complex="Times New Roman" fo:font-size="12pt" style:font-size-asian="12pt" style:font-size-complex="12pt"/>
    </style:style>
    <style:style style:name="T1053" style:parent-style-name="Fuentedepárrafopredeter." style:family="text">
      <style:text-properties style:font-name="Times New Roman" style:font-name-complex="Times New Roman" fo:font-size="12pt" style:font-size-asian="12pt" style:font-size-complex="12pt"/>
    </style:style>
    <style:style style:name="T105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55" style:parent-style-name="Fuentedepárrafopredeter." style:family="text">
      <style:text-properties style:font-name="Times New Roman" style:font-name-complex="Times New Roman" fo:font-size="12pt" style:font-size-asian="12pt" style:font-size-complex="12pt"/>
    </style:style>
    <style:style style:name="T1056" style:parent-style-name="Fuentedepárrafopredeter." style:family="text">
      <style:text-properties style:font-name="Times New Roman" style:font-name-complex="Times New Roman" fo:font-size="12pt" style:font-size-asian="12pt" style:font-size-complex="12pt"/>
    </style:style>
    <style:style style:name="T1057" style:parent-style-name="Fuentedepárrafopredeter." style:family="text">
      <style:text-properties style:font-name="Times New Roman" style:font-name-complex="Times New Roman" fo:font-size="12pt" style:font-size-asian="12pt" style:font-size-complex="12pt"/>
    </style:style>
    <style:style style:name="T1058" style:parent-style-name="Fuentedepárrafopredeter." style:family="text">
      <style:text-properties style:font-name="Times New Roman" style:font-name-complex="Times New Roman" fo:font-size="12pt" style:font-size-asian="12pt" style:font-size-complex="12pt"/>
    </style:style>
    <style:style style:name="T1059" style:parent-style-name="Fuentedepárrafopredeter." style:family="text">
      <style:text-properties style:font-name="Times New Roman" style:font-name-complex="Times New Roman" fo:font-size="12pt" style:font-size-asian="12pt" style:font-size-complex="12pt"/>
    </style:style>
    <style:style style:name="T1060" style:parent-style-name="Fuentedepárrafopredeter." style:family="text">
      <style:text-properties style:font-name="Times New Roman" style:font-name-complex="Times New Roman" fo:font-size="12pt" style:font-size-asian="12pt" style:font-size-complex="12pt"/>
    </style:style>
    <style:style style:name="T1061" style:parent-style-name="Fuentedepárrafopredeter." style:family="text">
      <style:text-properties style:font-name="Times New Roman" style:font-name-complex="Times New Roman" fo:font-size="12pt" style:font-size-asian="12pt" style:font-size-complex="12pt"/>
    </style:style>
    <style:style style:name="T1062" style:parent-style-name="Fuentedepárrafopredeter." style:family="text">
      <style:text-properties style:font-name="Times New Roman" style:font-name-complex="Times New Roman" fo:font-size="12pt" style:font-size-asian="12pt" style:font-size-complex="12pt"/>
    </style:style>
    <style:style style:name="T1063" style:parent-style-name="Fuentedepárrafopredeter." style:family="text">
      <style:text-properties style:font-name="Times New Roman" style:font-name-complex="Times New Roman" fo:font-size="12pt" style:font-size-asian="12pt" style:font-size-complex="12pt"/>
    </style:style>
    <style:style style:name="P1064" style:parent-style-name="Normal" style:family="paragraph">
      <style:paragraph-properties fo:text-align="justify" fo:margin-bottom="0in" fo:line-height="150%"/>
    </style:style>
    <style:style style:name="T1065" style:parent-style-name="Fuentedepárrafopredeter." style:family="text">
      <style:text-properties style:font-name="Times New Roman" style:font-name-complex="Times New Roman" fo:font-size="12pt" style:font-size-asian="12pt" style:font-size-complex="12pt"/>
    </style:style>
    <style:style style:name="T106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67" style:parent-style-name="Fuentedepárrafopredeter." style:family="text">
      <style:text-properties style:font-name="Times New Roman" style:font-name-complex="Times New Roman" fo:font-size="12pt" style:font-size-asian="12pt" style:font-size-complex="12pt"/>
    </style:style>
    <style:style style:name="T1068" style:parent-style-name="Fuentedepárrafopredeter." style:family="text">
      <style:text-properties style:font-name="Times New Roman" style:font-name-complex="Times New Roman" fo:font-size="12pt" style:font-size-asian="12pt" style:font-size-complex="12pt"/>
    </style:style>
    <style:style style:name="T1069" style:parent-style-name="Fuentedepárrafopredeter." style:family="text">
      <style:text-properties style:font-name="Times New Roman" style:font-name-complex="Times New Roman" fo:font-size="12pt" style:font-size-asian="12pt" style:font-size-complex="12pt"/>
    </style:style>
    <style:style style:name="T1070" style:parent-style-name="Fuentedepárrafopredeter." style:family="text">
      <style:text-properties style:font-name="Times New Roman" style:font-name-complex="Times New Roman" fo:font-size="12pt" style:font-size-asian="12pt" style:font-size-complex="12pt"/>
    </style:style>
    <style:style style:name="T1071" style:parent-style-name="Fuentedepárrafopredeter." style:family="text">
      <style:text-properties style:font-name="Times New Roman" style:font-name-complex="Times New Roman" fo:font-size="12pt" style:font-size-asian="12pt" style:font-size-complex="12pt"/>
    </style:style>
    <style:style style:name="T1072" style:parent-style-name="Fuentedepárrafopredeter." style:family="text">
      <style:text-properties style:font-name="Times New Roman" style:font-name-complex="Times New Roman" fo:font-size="12pt" style:font-size-asian="12pt" style:font-size-complex="12pt"/>
    </style:style>
    <style:style style:name="T1073" style:parent-style-name="Fuentedepárrafopredeter." style:family="text">
      <style:text-properties style:font-name="Times New Roman" style:font-name-complex="Times New Roman" fo:font-size="12pt" style:font-size-asian="12pt" style:font-size-complex="12pt"/>
    </style:style>
    <style:style style:name="T1074" style:parent-style-name="Fuentedepárrafopredeter." style:family="text">
      <style:text-properties style:font-name="Times New Roman" style:font-name-complex="Times New Roman" fo:font-size="12pt" style:font-size-asian="12pt" style:font-size-complex="12pt"/>
    </style:style>
    <style:style style:name="T1075" style:parent-style-name="Fuentedepárrafopredeter." style:family="text">
      <style:text-properties style:font-name="Times New Roman" style:font-name-complex="Times New Roman" fo:font-size="12pt" style:font-size-asian="12pt" style:font-size-complex="12pt"/>
    </style:style>
    <style:style style:name="P1076" style:parent-style-name="Normal" style:family="paragraph">
      <style:paragraph-properties fo:text-align="justify" fo:margin-bottom="0in" fo:line-height="150%"/>
    </style:style>
    <style:style style:name="T1077" style:parent-style-name="Fuentedepárrafopredeter." style:family="text">
      <style:text-properties style:font-name="Times New Roman" style:font-name-complex="Times New Roman" fo:font-size="12pt" style:font-size-asian="12pt" style:font-size-complex="12pt"/>
    </style:style>
    <style:style style:name="T1078" style:parent-style-name="Fuentedepárrafopredeter." style:family="text">
      <style:text-properties style:font-name="Times New Roman" style:font-name-complex="Times New Roman" fo:font-size="12pt" style:font-size-asian="12pt" style:font-size-complex="12pt"/>
    </style:style>
    <style:style style:name="T107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80" style:parent-style-name="Fuentedepárrafopredeter." style:family="text">
      <style:text-properties style:font-name="Times New Roman" style:font-name-complex="Times New Roman" fo:font-size="12pt" style:font-size-asian="12pt" style:font-size-complex="12pt"/>
    </style:style>
    <style:style style:name="T1081" style:parent-style-name="Fuentedepárrafopredeter." style:family="text">
      <style:text-properties style:font-name="Times New Roman" style:font-name-complex="Times New Roman" fo:font-size="12pt" style:font-size-asian="12pt" style:font-size-complex="12pt"/>
    </style:style>
    <style:style style:name="T1082" style:parent-style-name="Fuentedepárrafopredeter." style:family="text">
      <style:text-properties style:font-name="Times New Roman" style:font-name-complex="Times New Roman" fo:font-size="12pt" style:font-size-asian="12pt" style:font-size-complex="12pt"/>
    </style:style>
    <style:style style:name="T1083" style:parent-style-name="Fuentedepárrafopredeter." style:family="text">
      <style:text-properties style:font-name="Times New Roman" style:font-name-complex="Times New Roman" fo:font-size="12pt" style:font-size-asian="12pt" style:font-size-complex="12pt"/>
    </style:style>
    <style:style style:name="T1084" style:parent-style-name="Fuentedepárrafopredeter." style:family="text">
      <style:text-properties style:font-name="Times New Roman" style:font-name-complex="Times New Roman" fo:font-size="12pt" style:font-size-asian="12pt" style:font-size-complex="12pt"/>
    </style:style>
    <style:style style:name="T1085" style:parent-style-name="Fuentedepárrafopredeter." style:family="text">
      <style:text-properties style:font-name="Times New Roman" style:font-name-complex="Times New Roman" fo:font-size="12pt" style:font-size-asian="12pt" style:font-size-complex="12pt"/>
    </style:style>
    <style:style style:name="T1086" style:parent-style-name="Fuentedepárrafopredeter." style:family="text">
      <style:text-properties style:font-name="Times New Roman" style:font-name-complex="Times New Roman" fo:font-size="12pt" style:font-size-asian="12pt" style:font-size-complex="12pt"/>
    </style:style>
    <style:style style:name="P108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8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8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9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9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9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9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094" style:parent-style-name="Normal" style:family="paragraph">
      <style:paragraph-properties fo:text-align="justify" fo:margin-bottom="0in" fo:line-height="150%"/>
    </style:style>
    <style:style style:name="T109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96" style:parent-style-name="Fuentedepárrafopredeter." style:family="text">
      <style:text-properties style:font-name="Times New Roman" style:font-name-complex="Times New Roman" fo:font-size="12pt" style:font-size-asian="12pt" style:font-size-complex="12pt"/>
    </style:style>
    <style:style style:name="T109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9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9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00" style:parent-style-name="Fuentedepárrafopredeter." style:family="text">
      <style:text-properties style:font-name="Times New Roman" style:font-name-complex="Times New Roman" fo:font-size="12pt" style:font-size-asian="12pt" style:font-size-complex="12pt"/>
    </style:style>
    <style:style style:name="T1101" style:parent-style-name="Fuentedepárrafopredeter." style:family="text">
      <style:text-properties style:font-name="Times New Roman" style:font-name-complex="Times New Roman" fo:font-size="12pt" style:font-size-asian="12pt" style:font-size-complex="12pt"/>
    </style:style>
    <style:style style:name="T1102" style:parent-style-name="Fuentedepárrafopredeter." style:family="text">
      <style:text-properties style:font-name="Times New Roman" style:font-name-complex="Times New Roman" fo:font-size="12pt" style:font-size-asian="12pt" style:font-size-complex="12pt"/>
    </style:style>
    <style:style style:name="P110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04" style:parent-style-name="Normal" style:family="paragraph">
      <style:paragraph-properties fo:text-align="justify" fo:margin-bottom="0in" fo:line-height="150%"/>
    </style:style>
    <style:style style:name="T110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06" style:parent-style-name="Fuentedepárrafopredeter." style:family="text">
      <style:text-properties style:font-name="Times New Roman" style:font-name-complex="Times New Roman" fo:font-size="12pt" style:font-size-asian="12pt" style:font-size-complex="12pt"/>
    </style:style>
    <style:style style:name="T110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0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0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1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11" style:parent-style-name="Fuentedepárrafopredeter." style:family="text">
      <style:text-properties style:font-name="Times New Roman" style:font-name-complex="Times New Roman" fo:font-size="12pt" style:font-size-asian="12pt" style:font-size-complex="12pt"/>
    </style:style>
    <style:style style:name="T1112" style:parent-style-name="Fuentedepárrafopredeter." style:family="text">
      <style:text-properties style:font-name="Times New Roman" style:font-name-complex="Times New Roman" fo:font-size="12pt" style:font-size-asian="12pt" style:font-size-complex="12pt"/>
    </style:style>
    <style:style style:name="P111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114" style:parent-style-name="Normal" style:family="paragraph">
      <style:paragraph-properties fo:text-align="justify" fo:margin-bottom="0in" fo:line-height="150%"/>
    </style:style>
    <style:style style:name="T111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16"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1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18" style:parent-style-name="Fuentedepárrafopredeter." style:family="text">
      <style:text-properties style:font-name="Times New Roman" style:font-name-complex="Times New Roman" fo:font-size="12pt" style:font-size-asian="12pt" style:font-size-complex="12pt"/>
    </style:style>
    <style:style style:name="T111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2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2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2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23" style:parent-style-name="Fuentedepárrafopredeter." style:family="text">
      <style:text-properties style:font-name="Times New Roman" style:font-name-complex="Times New Roman" fo:font-size="12pt" style:font-size-asian="12pt" style:font-size-complex="12pt"/>
    </style:style>
    <style:style style:name="T1124" style:parent-style-name="Fuentedepárrafopredeter." style:family="text">
      <style:text-properties style:font-name="Times New Roman" style:font-name-complex="Times New Roman" fo:font-size="12pt" style:font-size-asian="12pt" style:font-size-complex="12pt"/>
    </style:style>
    <style:style style:name="T1125" style:parent-style-name="Fuentedepárrafopredeter." style:family="text">
      <style:text-properties style:font-name="Times New Roman" style:font-name-complex="Times New Roman" fo:font-size="12pt" style:font-size-asian="12pt" style:font-size-complex="12pt"/>
    </style:style>
    <style:style style:name="P112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127" style:parent-style-name="Normal" style:family="paragraph">
      <style:paragraph-properties fo:text-align="justify" fo:margin-bottom="0in" fo:line-height="150%"/>
    </style:style>
    <style:style style:name="T112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29" style:parent-style-name="Fuentedepárrafopredeter." style:family="text">
      <style:text-properties style:font-name="Times New Roman" style:font-name-complex="Times New Roman" fo:font-size="12pt" style:font-size-asian="12pt" style:font-size-complex="12pt"/>
    </style:style>
    <style:style style:name="T113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3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3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3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34" style:parent-style-name="Fuentedepárrafopredeter." style:family="text">
      <style:text-properties style:font-name="Times New Roman" style:font-name-complex="Times New Roman" fo:font-size="12pt" style:font-size-asian="12pt" style:font-size-complex="12pt"/>
    </style:style>
    <style:style style:name="T1135" style:parent-style-name="Fuentedepárrafopredeter." style:family="text">
      <style:text-properties style:font-name="Times New Roman" style:font-name-complex="Times New Roman" fo:font-size="12pt" style:font-size-asian="12pt" style:font-size-complex="12pt"/>
    </style:style>
    <style:style style:name="T1136" style:parent-style-name="Fuentedepárrafopredeter." style:family="text">
      <style:text-properties style:font-name="Times New Roman" style:font-name-complex="Times New Roman" fo:font-size="12pt" style:font-size-asian="12pt" style:font-size-complex="12pt"/>
    </style:style>
    <style:style style:name="T1137" style:parent-style-name="Fuentedepárrafopredeter." style:family="text">
      <style:text-properties style:font-name="Times New Roman" style:font-name-complex="Times New Roman" fo:font-size="12pt" style:font-size-asian="12pt" style:font-size-complex="12pt"/>
    </style:style>
    <style:style style:name="P113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139" style:parent-style-name="Normal" style:family="paragraph">
      <style:paragraph-properties fo:text-align="justify" fo:margin-bottom="0in" fo:line-height="150%"/>
    </style:style>
    <style:style style:name="T114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41" style:parent-style-name="Fuentedepárrafopredeter." style:family="text">
      <style:text-properties style:font-name="Times New Roman" style:font-name-complex="Times New Roman" fo:font-size="12pt" style:font-size-asian="12pt" style:font-size-complex="12pt"/>
    </style:style>
    <style:style style:name="T114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4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4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45" style:parent-style-name="Fuentedepárrafopredeter." style:family="text">
      <style:text-properties style:font-name="Times New Roman" style:font-name-complex="Times New Roman" fo:font-size="12pt" style:font-size-asian="12pt" style:font-size-complex="12pt"/>
    </style:style>
    <style:style style:name="P114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47" style:parent-style-name="Normal" style:family="paragraph">
      <style:paragraph-properties fo:text-align="justify" fo:margin-bottom="0in" fo:line-height="150%"/>
    </style:style>
    <style:style style:name="T114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49" style:parent-style-name="Fuentedepárrafopredeter." style:family="text">
      <style:text-properties style:font-name="Times New Roman" style:font-name-complex="Times New Roman" fo:font-size="12pt" style:font-size-asian="12pt" style:font-size-complex="12pt"/>
    </style:style>
    <style:style style:name="T115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es" style:country-asian="ES"/>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ORDENANZA XI - N° 56</text:p>
      <text:p text:style-name="P10">(Antes Ordenanza 1116/03)</text:p>
      <text:p text:style-name="P11"/>
      <text:p text:style-name="P12"/>
      <text:p text:style-name="P13"><text:span text:style-name="T14">ARTÍCULO 1.-</text:span><text:span text:style-name="T15"><text:s/></text:span><text:span text:style-name="T16">Política.-</text:span><text:span text:style-name="T17"><text:s/>Adoptase la presente Ordenanza como marco regulador de las normas de convivencia ciudadana y la vía pública, a los efectos de establecer pautas claras que tienden al respeto mutuo y los bienes de interés común.</text:span></text:p>
      <text:p text:style-name="P18"/>
      <text:p text:style-name="P19">TÍTULO I</text:p>
      <text:p text:style-name="P20"/>
      <text:p text:style-name="P21">DISPOSICIONES GENERALES</text:p>
      <text:p text:style-name="P22"/>
      <text:p text:style-name="P23"><text:span text:style-name="T24">ARTÍCULO 2.-</text:span><text:span text:style-name="T25"><text:s/></text:span><text:span text:style-name="T26">Objeto.-</text:span><text:span text:style-name="T27"><text:s/>La presente Ordenanza tiene por objeto regular el buen uso de la vía pública y facilitar una buena convivencia ciudadana. Cualquier acto, actividad o comportamiento que supone un mal uso o que ocasiona suciedad o daños en la vía pública y a sus elementos estructurales, los edificios y las instalaciones de titularidad municipal y el mobiliario urbano, se tipifican en esta ordenanza como infracción, con su correspondiente régimen sancionador.</text:span></text:p>
      <text:p text:style-name="P28">También se incluye en esta ordenanza los actos, las actividades y comportamientos no contemplados en el punto anterior y que se producen en la vía pública y las instalaciones municipales cuando alteran la convivencia ciudadana. Igualmente constituyen infracción los actos, las actividades y comportamientos de los residentes u ocupantes de edificios o terceras personas, que se realizan en edificios instalaciones o recintos de titularidad privada, siempre que estas actuaciones afectan a la estética de las edificaciones, la convivencia ciudadana y el medio, sin perjuicio de la reserva de las acciones por daños y perjuicios que pueden corresponder a los particulares perjudicados.</text:p>
      <text:p text:style-name="P29"/>
      <text:p text:style-name="P30"><text:span text:style-name="T31">ARTÍCULO 3.-</text:span><text:span text:style-name="T32"><text:s/>Ámbito de Aplicación.-</text:span><text:span text:style-name="T33">Esta ordenanza resulta aplicable a todo el ejido municipal de la ciudad de Posadas.</text:span></text:p>
      <text:p text:style-name="P34"/>
      <text:p text:style-name="P35"><text:span text:style-name="T36">ARTÍCULO 4.-</text:span><text:span text:style-name="T37"><text:s/></text:span><text:span text:style-name="T38">Alcance de la expresión Vía Pública.-</text:span><text:span text:style-name="T39"><text:s/>El concepto de vía pública que se utiliza en esta ordenanza, comprende tanto los elementos de vialidad en sentido estricto, como las plazas, parques y otros espacios públicos de titularidad municipal.</text:span></text:p>
      <text:p text:style-name="P40"/>
      <text:soft-page-break/>
      <text:p text:style-name="P41">TÍTULO II</text:p>
      <text:p text:style-name="P42"/>
      <text:p text:style-name="P43">DEL COMPORTAMIENTO O CONDUCTA DE LOS CIUDADANOS RESPECTO DE LOS BIENES DE DOMINIO PÚBLICO MUNICIPAL.</text:p>
      <text:p text:style-name="P44"/>
      <text:p text:style-name="P45">CAPÍTULO I</text:p>
      <text:p text:style-name="P46"/>
      <text:p text:style-name="P47"><text:s/>PINTADAS</text:p>
      <text:p text:style-name="P48"/>
      <text:p text:style-name="P49"><text:span text:style-name="T50">ARTÍCULO 5.-</text:span><text:span text:style-name="T51"><text:s/></text:span><text:span text:style-name="T52">Norma g</text:span><text:span text:style-name="T53">eneral.-</text:span><text:span text:style-name="T54"><text:s/>Las pintadas, grafitis, raspaduras, deterioros y/o actos similares sobre bienes de dominio público municipal, y sobre los de dominio privado que son visibles desde la vía pública o ponen en peligro la integridad física de las personas, quedan prohibidos.</text:span></text:p>
      <text:p text:style-name="P55">Son excepciones a lo dispuesto en el párrafo anterior:</text:p>
      <text:p text:style-name="P56">a) las pinturas murales de carácter artístico, que requieren la previa comunicación a la Municipalidad de la Ciudad de Posadas para la toma de conocimiento municipal, así como la autorización escrita del propietario del elemento sobre el que se quiere pintar;</text:p>
      <text:p text:style-name="P57">b) las que discrecionalmente puede autorizar el Departamento Ejecutivo Municipal en atención a las circunstancias concurrentes en cada caso, con las condiciones del inciso a).</text:p>
      <text:p text:style-name="P58"/>
      <text:p text:style-name="P59">CAPÍTULO II</text:p>
      <text:p text:style-name="P60"/>
      <text:p text:style-name="P61">VÍA PÚBLICA Y ELEMENTOS ESTRUCTURALES, EDIFICIOS E INSTALACIONES DE TITULARIDAD MUNICIPAL</text:p>
      <text:p text:style-name="P62"/>
      <text:p text:style-name="P63"><text:span text:style-name="T64">ARTÍCULO 6.-</text:span><text:span text:style-name="T65"><text:s/></text:span><text:span text:style-name="T66">Aplicación general.-</text:span><text:span text:style-name="T67"><text:s/>Cualquier comportamiento que supone un mal uso o genera suciedad o daños a la vía pública, a sus elementos estructurales y a los edificios e instalaciones de titularidad municipal, constituyen infracción a esta ordenanza.<text:s/></text:span></text:p>
      <text:p text:style-name="P68"/>
      <text:p text:style-name="P69"><text:span text:style-name="T70">ARTÍCULO 7.-</text:span><text:span text:style-name="T71"><text:s/></text:span><text:span text:style-name="T72">Definición de elemento estructural.-</text:span><text:span text:style-name="T73">Se considera elemento estructural de la vía pública a aquel que forma parte de su contenido, de la organización territorial o que regula la movilidad. A título enunciativo se consideran elementos estructurales los siguientes:</text:span></text:p>
      <text:p text:style-name="P74">a) postes de alumbrado público;</text:p>
      <text:p text:style-name="P75">b) semáforos y elementos complementarios;</text:p>
      <text:p text:style-name="P76">c) señalización vertical y horizontal en la vía pública;</text:p>
      <text:soft-page-break/>
      <text:p text:style-name="P77">d) elementos físicos de protección o delimitación del territorio: mojones, cadenas, vallas -móviles y fijas- y otros;</text:p>
      <text:p text:style-name="P78">e) tapas de registro, rejas de alcantarillas o desagües y otros;</text:p>
      <text:p text:style-name="P79">f) fachadas y otras superficies.</text:p>
      <text:p text:style-name="P80"/>
      <text:p text:style-name="P81"><text:span text:style-name="T82">ARTÍCULO 8.-</text:span><text:span text:style-name="T83"><text:s/></text:span><text:span text:style-name="T84">Infracciones.-</text:span><text:span text:style-name="T85"><text:s/>Constituyen infracción a lo establecido en la presente ordenanza respecto al uso de la vía pública, sus elementos estructurales y edificios e instalaciones de titularidad municipal, además de los comportamientos a que se refiere el Artículo 5, los siguientes:</text:span></text:p>
      <text:p text:style-name="P86">a) hacer estallar cualquier tipo de petardo u otro artefacto explosivo contra elementos estructurales;</text:p>
      <text:p text:style-name="P87">b) sacudir, arrancar, romper, sustraer elementos estructurales o parte de estos o subirse a ellos;</text:p>
      <text:p text:style-name="P88">c) desplazar elementos estructurales, sin previa autorización municipal;</text:p>
      <text:p text:style-name="P89">d) encender fuego cerca de elementos estructurales;</text:p>
      <text:p text:style-name="P90">e) pegar adhesivos, carteles y objetos similares en elementos estructurales;</text:p>
      <text:p text:style-name="P91">f) arrancar, rayar, estropear, rótulos indicativos referentes a circulación, transporte urbano y otros elementos análogos;</text:p>
      <text:p text:style-name="P92"/>
      <text:p text:style-name="P93">CAPÍTULO III</text:p>
      <text:p text:style-name="P94"/>
      <text:p text:style-name="P95"><text:s/>MOBILIARIO URBANO</text:p>
      <text:p text:style-name="P96"/>
      <text:p text:style-name="P97"><text:span text:style-name="T98">ARTÍCULO 9.-</text:span><text:span text:style-name="T99"><text:s/></text:span><text:span text:style-name="T100">Aplicación general.-</text:span><text:span text:style-name="T101"><text:s/>Cualquier comportamiento que supone un mal uso o genera suciedad o daños a los elementos de mobiliario urbano constituye infracción tipificada en esta ordenanza.</text:span></text:p>
      <text:p text:style-name="P102"/>
      <text:p text:style-name="P103"><text:span text:style-name="T104">ARTÍCULO 10.-</text:span><text:span text:style-name="T105"><text:s/></text:span><text:span text:style-name="T106">Definición de mobiliario urbano.-</text:span><text:span text:style-name="T107"><text:s/>Se considera mobiliario urbano a aquellos elementos que sirven de ornamentación, soporte de servicios y actividades de ocio y recreativas. A título enunciativo, se considera mobiliario urbano lo siguiente:<text:s/></text:span></text:p>
      <text:p text:style-name="P108">a) papeleras;</text:p>
      <text:p text:style-name="P109">b) fuentes públicas;</text:p>
      <text:p text:style-name="P110">c) juegos infantiles;</text:p>
      <text:p text:style-name="P111">d) jardineras;</text:p>
      <text:p text:style-name="P112">e) bancos;</text:p>
      <text:p text:style-name="P113">f) marquesinas y postes indicadores;</text:p>
      <text:soft-page-break/>
      <text:p text:style-name="P114">g) soportes publicitarios;</text:p>
      <text:p text:style-name="P115">h) contenedores;</text:p>
      <text:p text:style-name="P116">i) esculturas;</text:p>
      <text:p text:style-name="P117">j) elementos de soporte de jardinería;</text:p>
      <text:p text:style-name="P118">k) valles, señales móviles y otra señalización circulatoria móvil;</text:p>
      <text:p text:style-name="P119">l) otros elementos de mobiliario urbano con la misma finalidad.</text:p>
      <text:p text:style-name="P120"/>
      <text:p text:style-name="P121"><text:span text:style-name="T122">ARTÍCULO 11.-</text:span><text:span text:style-name="T123"><text:s/></text:span><text:span text:style-name="T124">Papeleras.-</text:span><text:span text:style-name="T125"><text:s/>Los desperdicios sólidos de pequeño tamaño como papeles, envoltorios y elementos similares han de depositarse en las papeleras instaladas para esta finalidad. Se prohíbe:</text:span></text:p>
      <text:p text:style-name="P126">a) arrojar colillas de cigarros puros o cigarrillos u otras materias encendidas a las papeleras. En todo caso, se depositan una vez apagados;</text:p>
      <text:p text:style-name="P127">b) depositar en las papeleras de la vía pública bolsas de escombros, cajas o paquetes de dimensiones superiores a la del recipiente que las ha de contener;</text:p>
      <text:p text:style-name="P128">c) depositar en las papeleras de la vía pública líquidos o desperdicios que pueden licuar;</text:p>
      <text:p text:style-name="P129">d) cualquier acto que puede deteriorar la papelera.</text:p>
      <text:p text:style-name="P130"/>
      <text:p text:style-name="P131"><text:span text:style-name="T132">ARTÍCULO 12.-</text:span><text:span text:style-name="T133"><text:s/></text:span><text:span text:style-name="T134">Prohibición.-</text:span><text:span text:style-name="T135"><text:s/>Se prohíbe, en las fuentes públicas y lugares análogos:</text:span></text:p>
      <text:p text:style-name="P136">a) lavarse, bañarse, lavar animales, vehículos a motor o similares, dejar nadar o beber animales, arrojar cualquier tipo de producto u objeto o enturbiar el agua;</text:p>
      <text:p text:style-name="P137">b) alterar la salida del agua dirigiéndola fuera del recipiente que se diseña para recogerla u otras actuaciones semejantes.</text:p>
      <text:p text:style-name="P138"/>
      <text:p text:style-name="P139"><text:span text:style-name="T140">ARTÍCULO 13.-</text:span><text:span text:style-name="T141"><text:s/></text:span><text:span text:style-name="T142">Juegos infantiles.-</text:span><text:span text:style-name="T143"><text:s/>Los juegos infantiles están destinados exclusivamente a los niños. Configuran infracción todos los actos que suponen un mal uso de éstos, o que generan suciedad o daños, en particular:</text:span></text:p>
      <text:p text:style-name="P144">a) el uso de los juegos de manera que pueden ocasionar daños o molestias a otros niños;</text:p>
      <text:p text:style-name="P145">b) el uso diferente del que posee, que comporte o pueda comportar un mal uso del juego o dañarlo;</text:p>
      <text:p text:style-name="P146">c) romper alguna parte, desengancharlos, u otros actos análogos;</text:p>
      <text:p text:style-name="P147"/>
      <text:p text:style-name="P148">PROHIBICIONES COMUNES</text:p>
      <text:p text:style-name="P149"/>
      <text:p text:style-name="P150"><text:span text:style-name="T151">ARTÍCULO 14.-<text:s/></text:span><text:span text:style-name="T152">Prohibiciones comunes.-</text:span><text:span text:style-name="T153"><text:s/>Sin perjuicio de las especificaciones que se establecen para el mobiliario urbano en los artículos anteriores, son prohibiciones comunes<text:s/></text:span><text:soft-page-break/><text:span text:style-name="T154">a estas y al resto del mobiliario urbano a que refiere el Artículo 10, las que se establecen en el Artículo 8.</text:span></text:p>
      <text:p text:style-name="P155"/>
      <text:p text:style-name="P156">CAPÍTULO IV</text:p>
      <text:p text:style-name="P157"/>
      <text:p text:style-name="P158">JARDINES, PARQUES Y OTRAS ZONAS VERDES</text:p>
      <text:p text:style-name="P159"/>
      <text:p text:style-name="P160"><text:span text:style-name="T161">ARTÍCULO 15.-</text:span><text:span text:style-name="T162"><text:s/></text:span><text:span text:style-name="T163">Pautas generales</text:span><text:span text:style-name="T164">.-</text:span><text:span text:style-name="T165"><text:s/>Se detallan las siguientes pautas a seguir:</text:span></text:p>
      <text:p text:style-name="P166">a) se deben respetar los árboles, arbustos, las plantas en los canteros y/o macetas, así como los elementos que se destinan a su ubicación, protección o embellecimiento. Toda persona debe abstenerse de cualquier acto que les puede perjudicar o ensuciar;</text:p>
      <text:p text:style-name="P167">b) se prohíbe subir a los árboles; cortar árboles, arbustos, plantas en los canteros y macetas, arrancarlas, cortar sus ramas, hojas o flores, grabar o cortar su corteza, echar toda clase de líquidos aunque no son perjudiciales, encender hogueras sin previa autorización del Departamento Ejecutivo en las proximidades del árbol o en los canteros y macetas, o tirar escombros o residuos, así como extraer piedras, arena, plantas o similares;</text:p>
      <text:p text:style-name="P168">c) se prohíbe clavar clavos, grampas o cualquier elemento similar en el tronco o en las ramas de los árboles. Asimismo, no se permite colgar de éstos, rótulos ni otros elementos publicitarios semejantes. Se acepta el adorno de árboles con motivo de fiestas;</text:p>
      <text:p text:style-name="P169">d) los propietarios de inmuebles y vecinos pueden solicitar autorización para cultivar flores y plantas de ornamentación en los canteros, que puede ser concedida de manera totalmente discrecional y, si procede, con condiciones para su mantenimiento;</text:p>
      <text:p text:style-name="P170">e) los proyectos de edificios de nueva construcción o reforma deben prever los accesos durante las fases de ejecución de las obras, para que no se perjudiquen los elementos estructurales y arbolado existente, excepcionalmente, el Departamento Ejecutivo puede autorizar su desplazamiento.</text:p>
      <text:p text:style-name="P171"/>
      <text:p text:style-name="P172">TÍTULO III</text:p>
      <text:p text:style-name="P173"/>
      <text:p text:style-name="P174">DEL COMPORTAMIENTO O CONDUCTA DE LOS CIUDADANOS RESPECTO A LOS RUIDOS</text:p>
      <text:p text:style-name="P175"/>
      <text:p text:style-name="P176"><text:span text:style-name="T177">ARTÍCULO 16</text:span><text:span text:style-name="T178">.- Objeto.-</text:span><text:span text:style-name="T179"><text:s/></text:span><text:span text:style-name="T180">La competencia municipal para velar por la calidad sonora del medio urbano regulado por esta ordenanza excluye los ruidos que derivan de actividades comerciales o industriales, y los que se producen por vehículos a motor, que se regulan en ordenanza específica.</text:span></text:p>
      <text:p text:style-name="P181"/>
      <text:p text:style-name="P182"><text:span text:style-name="T183">ARTÍCULO 17.-</text:span><text:span text:style-name="T184"><text:s/></text:span><text:span text:style-name="T185">De los r</text:span><text:span text:style-name="T186">uidos.-</text:span><text:span text:style-name="T187"><text:s/>La producción de ruidos en la vía pública o en el interior de los inmuebles se mantiene dentro de los límites del respeto mutuo.</text:span></text:p>
      <text:p text:style-name="P188"/>
      <text:p text:style-name="P189">CAPÍTULO I</text:p>
      <text:p text:style-name="P190"/>
      <text:p text:style-name="P191">RUIDOS PRODUCIDOS EN EL INTERIOR DE EDIFICIOS</text:p>
      <text:p text:style-name="P192"><text:s/><text:tab/><text:tab/><text:tab/><text:tab/><text:tab/></text:p>
      <text:p text:style-name="P193"><text:s text:c="4"/>SECCIÓN 1</text:p>
      <text:p text:style-name="P194"/>
      <text:p text:style-name="P195"><text:s text:c="4"/>VECINOS</text:p>
      <text:p text:style-name="P196"/>
      <text:p text:style-name="P197"><text:span text:style-name="T198">ARTÍCULO 18.-</text:span><text:span text:style-name="T199"><text:s/></text:span><text:span text:style-name="T200">Normas de aplicación general.-</text:span><text:span text:style-name="T201"><text:s/>La producción de ruidos en el interior de edificios se mantiene dentro de los límites del respeto mutuo. Este precepto se refiere a ruidos que se originan por la voz humana o por la actividad directa de personas, animales, artefactos domésticos, instrumentos musicales o acústicos, instalaciones de aire acondicionado, ventilación o refrigeración y ruidos similares. El ámbito de esta limitación comprende el interior de las viviendas y los espacios comunes, así como patios, terrazas, galerías, balcones y otros espacios abiertos de los edificios.</text:span></text:p>
      <text:p text:style-name="P202"/>
      <text:p text:style-name="P203"><text:span text:style-name="T204">ARTÍCULO 19.-</text:span><text:span text:style-name="T205"><text:s/></text:span><text:span text:style-name="T206">Animales domésticos.-</text:span><text:span text:style-name="T207"><text:s/>Los que poseen animales domésticos están obligados a adoptar las medidas necesarias para impedir que la tranquilidad de sus vecinos sea alterada por su comportamiento.</text:span></text:p>
      <text:p text:style-name="P208"/>
      <text:p text:style-name="P209"><text:span text:style-name="T210">ARTÍCULO 20.-</text:span><text:span text:style-name="T211"><text:s/></text:span><text:span text:style-name="T212">Limitaciones del descanso nocturno y diurno.-</text:span><text:span text:style-name="T213"><text:s/>Las limitaciones son:</text:span></text:p>
      <text:p text:style-name="P214">a) la producción de ruidos en el interior de los edificios entre las 13:00 y 15:00 horas y entre las 22:00 y las 06:00 horas, de lunes a viernes; y desde las 13:00 horas del sábado hasta las 6:00 horas del lunes, debe reducirse a mínimo para no perturbar el descanso de los vecinos;</text:p>
      <text:p text:style-name="P215">b) se prohíbe, desde las 22:00 hasta las 06:00 horas, dejar en patios, terrazas, galerías y balcones, u otros espacios abiertos, animales domésticos si con sus sonidos, gritos, cantos y otras actividades perturban el descanso de los vecinos.</text:p>
      <text:p text:style-name="P216"/>
      <text:p text:style-name="P217">SECCIÓN 2</text:p>
      <text:p text:style-name="P218"/>
      <text:p text:style-name="P219">ACTIVIDADES DE OCIO, RECREATIVAS Y ESPECTÁCULOS</text:p>
      <text:p text:style-name="P220"/>
      <text:soft-page-break/>
      <text:p text:style-name="P221"><text:span text:style-name="T222">ARTÍCULO 21.-</text:span><text:span text:style-name="T223"><text:s/></text:span><text:span text:style-name="T224">Autorización municipal.-</text:span><text:span text:style-name="T225"><text:s/>Las actividades de ocio, recreativas y los espectáculos que disponen de equipos de música o que hacen actividades musicales están sujetas a autorización y/o contralor municipal de actividades clasificadas y se regulan por su normativa específica.</text:span></text:p>
      <text:p text:style-name="P226">CAPÍTULO II</text:p>
      <text:p text:style-name="P227"/>
      <text:p text:style-name="P228">RUIDOS PRODUCIDOS DESDE LA VÍA PÚBLICA O ESPACIOS PÚBLICOS O PRIVADOS<text:s/></text:p>
      <text:p text:style-name="P229"/>
      <text:p text:style-name="P230"><text:span text:style-name="T231">ARTÍCULO 22.-</text:span><text:span text:style-name="T232"><text:s/></text:span><text:span text:style-name="T233">Norma de aplicación general.-</text:span><text:span text:style-name="T234"><text:s/>En la vía pública y otras zonas de concurrencia pública no se pueden realizar actividades como cantar o gritar si perturban la tranquilidad de los vecinos, ni hacer funcionar equipos de audio, televisores, instrumentos, y otros aparatos semejantes por encima de los límites del respeto mutuo.</text:span></text:p>
      <text:p text:style-name="P235"/>
      <text:p text:style-name="P236"><text:span text:style-name="T237">ARTÍCULO 23.-</text:span><text:span text:style-name="T238"><text:s/></text:span><text:span text:style-name="T239">Espectáculos, actividades de ocio, recreativas y esporádicas.-</text:span><text:span text:style-name="T240"><text:s/>Las que se realizan en la vía pública o en espacios privados quedan sometidos a la obtención de la autorización municipal. El Poder Ejecutivo Municipal determina como condiciones de la autorización el nivel sonoro máximo, así como el horario de inicio y fin de la actividad.</text:span></text:p>
      <text:p text:style-name="P241"/>
      <text:p text:style-name="P242"><text:span text:style-name="T243">ARTÍCULO<text:s/></text:span><text:span text:style-name="T244">24.-</text:span><text:span text:style-name="T245"><text:s/></text:span><text:span text:style-name="T246">Regulación.-</text:span><text:span text:style-name="T247"><text:s/>La</text:span><text:span text:style-name="T248"><text:s/>emisión de música ambiental queda sometida a los mismos requisitos que el Artículo 23. Las autorizaciones se otorgan en períodos o fechas tradicionales y conmemorativas o que se limitan a días y horarios en zonas comerciales o similares a nivel colectivo o singular.</text:span></text:p>
      <text:p text:style-name="P249"/>
      <text:p text:style-name="P250"><text:span text:style-name="T251">ARTÍCULO 25.-</text:span><text:span text:style-name="T252"><text:s/></text:span><text:span text:style-name="T253">O</text:span><text:span text:style-name="T254">bras</text:span><text:span text:style-name="T255"><text:s/>y trabajos</text:span><text:span text:style-name="T256"><text:s/>en la vía pública. -</text:span><text:span text:style-name="T257"><text:s/>Los trabajos que se realizan en la vía pública y la construcción, se ajustan a las siguientes prescripciones:</text:span></text:p>
      <text:p text:style-name="P258">El horario de trabajo está comprendido entre las 08:00 y las 20:00 horas de lunes a sábados, excepto festivos. Ello sin perjuicio de lo que dispone el convenio colectivo laboral que resulta aplicable.</text:p>
      <text:p text:style-name="P259">Se deben adoptar las medidas oportunas para no superar los límites del respeto por los demás.</text:p>
      <text:p text:style-name="P260">En caso de que el trabajo se ha de realizar fuera del horario estipulado y/o supera los límites de ruido admitidos, se exige una autorización expresa del Poder Ejecutivo Municipal, que establece el horario para el ejercicio de la actividad y, si procede, los límites sonoros.</text:p>
      <text:p text:style-name="P261">Los motores deben estar equipados con elementos suficientes para disminuir el impacto sonoro en la vía pública.</text:p>
      <text:soft-page-break/>
      <text:p text:style-name="P262">No están afectadas por la prohibición anterior las obras urgentes, las que se realizan con necesidad y las que por peligros o por inconvenientes, no se pueden realizar en el horario diurno de los días laborales, como por ejemplo los servicios públicos municipales. Estos trabajos también deben ser autorizados expresamente por el Poder Ejecutivo Municipal, que determina los límites sonoros, como así también el horario que ha de cumplirse.</text:p>
      <text:p text:style-name="P263">El Poder Ejecutivo Municipal puede obligar al contratista a adoptar las medidas adecuadas para minimizar las molestias que derivan de la ejecución de las obras.</text:p>
      <text:p text:style-name="P264"/>
      <text:p text:style-name="P265"><text:span text:style-name="T266">ARTÍCULO 26.-</text:span><text:span text:style-name="T267"><text:s/></text:span><text:span text:style-name="T268">Prohibición. -</text:span><text:span text:style-name="T269"><text:s/>Se prohíbe hacer sonar, sin causa justificada, cualquier sistema de aviso como alarmas, sirenas, señalización de emergencia y sistemas similares.</text:span></text:p>
      <text:p text:style-name="P270"/>
      <text:p text:style-name="P271"><text:span text:style-name="T272">ARTÍCULO 2</text:span><text:span text:style-name="T273">7</text:span><text:span text:style-name="T274">.-</text:span><text:span text:style-name="T275"><text:s/></text:span><text:span text:style-name="T276">Prueba de funcionamiento de alarmas. -</text:span><text:span text:style-name="T277"><text:s/></text:span><text:span text:style-name="T278">Se autorizan pruebas y ensayos de aparatos de aviso acústicos en los siguientes casos:</text:span></text:p>
      <text:p text:style-name="P279">a) para la instalación: son los que se realizan inmediatamente después de la instalación;</text:p>
      <text:p text:style-name="P280">b) de mantenimiento: son los de comprobación periódica de los sistemas de aviso. Estas pruebas no pueden efectuarse en los horarios de descanso;</text:p>
      <text:p text:style-name="P281">c) establecidos en el Artículo 24 de la presente ordenanza, habiendo comunicado previamente al órgano de contralor municipal el día y la hora. La emisión de dichos sonidos no puede ser de períodos mayores a diez (10) segundos consecutivos.</text:p>
      <text:p text:style-name="P282"/>
      <text:p text:style-name="P283"><text:span text:style-name="T284">ARTÍCULO 28</text:span><text:span text:style-name="T285">.-</text:span><text:span text:style-name="T286"><text:s/></text:span><text:span text:style-name="T287">Instalación</text:span><text:span text:style-name="T288"><text:s/>de alarmas.-</text:span><text:span text:style-name="T289"><text:s/>La instalación de alarmas y otros dispositivos de emergencias sonoros en establecimientos comerciales, domicilios y otros edificios, se debe comunicar al órgano de contralor municipal indicando: nombre y apellido, DNI, domicilio y teléfono de al menos dos personas que pueden responder de la instalación. El hecho de que el titular no haya dado información al órgano de contralor municipal del mismo o de la persona responsable de la instalación, es considerado como una autorización tácita para que aquella use los medios necesarios para interrumpir el sonido del sistema de aviso. En el caso de que la policía no puede localizar ningún responsable de la alarma, los agentes pueden utilizar los medios necesarios para hacer cesar la molestia a cargo del titular del establecimiento o edificio donde está situada.</text:span></text:p>
      <text:p text:style-name="P290"/>
      <text:p text:style-name="P291"><text:span text:style-name="T292">ARTÍCULO 29.-</text:span><text:span text:style-name="T293"><text:s/></text:span><text:span text:style-name="T294">Alarma de vehículos.-</text:span><text:span text:style-name="T295"><text:s/>Se prohíbe que los vehículos estacionados en espacios abiertos (vía pública o privados) produzcan ruidos innecesarios con aparatos de alarmas o señalización de emergencia o la tenencia de alarmas domiciliarias o vehiculares que no interrumpen automáticamente la emisión de sonidos luego de minutos o produzcan<text:s/></text:span><text:soft-page-break/><text:span text:style-name="T296">falsas alarmas frecuentes. Los vehículos que se encuentran en esta situación pueden ser llevados al corralón municipal para evitar molestias a los vecinos.</text:span></text:p>
      <text:p text:style-name="P297"/>
      <text:p text:style-name="P298"><text:span text:style-name="T299">ARTÍCULO 30.-</text:span><text:span text:style-name="T300"><text:s/></text:span><text:span text:style-name="T301">Definición de publicidad sonora.-</text:span><text:span text:style-name="T302"><text:s/>Son los mensajes publicitarios que se producen directamente o por reproducción de la voz humana, como el sonido de instrumentos musicales o de otros artificios mecánicos o electrónicos.</text:span></text:p>
      <text:p text:style-name="P303">La publicidad sonora queda prohibida en todo el término municipal, salvo la referente a actividades culturales, recreativas y afines, con previa autorización municipal y de acuerdo a lo establecido en la ordenanza específica, así como la publicidad electoral.</text:p>
      <text:p text:style-name="P304"/>
      <text:p text:style-name="P305"><text:span text:style-name="T306">ARTÍCULO 31.-</text:span><text:span text:style-name="T307"><text:s/></text:span><text:span text:style-name="T308">Activación de productos pirotécnicos.-</text:span><text:span text:style-name="T309"><text:s/>La activación de los mismos se limita a la vía pública y espacios privados abiertos a los niveles de detonación que están permitidos en la comercialización.</text:span></text:p>
      <text:p text:style-name="P310"/>
      <text:p text:style-name="P311">CAPÍTULO III</text:p>
      <text:p text:style-name="P312"/>
      <text:p text:style-name="P313">ACTUACIÓN ANTE LOS RUIDOS MOLESTOS PARA LA CONVIVENCIA CIUDADANA</text:p>
      <text:p text:style-name="P314"/>
      <text:p text:style-name="P315"><text:span text:style-name="T316">ARTÍCULO 32</text:span><text:span text:style-name="T317">.-</text:span><text:span text:style-name="T318"><text:s/></text:span><text:span text:style-name="T319">Desempeño en actos. -<text:s/></text:span><text:span text:style-name="T320">La</text:span><text:span text:style-name="T321"><text:s/>policía municipal, o los técnicos municipales, de oficio o a requerimiento de terceros, comprueba si los actos o las actividades que se desarrollan producen ruidos que suponen el incumplimiento de lo establecido en la presente ordenanza, sin perjuicio de las funciones de la Dirección de Medio Ambiente de la Municipalidad, según lo establecido en el Artículo 5 de la Ordenanza VI-Nº 14 (Antes Ordenanza Nº 624/00). La apreciación de la información se deduce del informe emitido.</text:span></text:p>
      <text:p text:style-name="P322"/>
      <text:p text:style-name="P323">TÍTULO IV</text:p>
      <text:p text:style-name="P324"/>
      <text:p text:style-name="P325">LIMPIEZA DE LA VÍA PÚBLICA COMO CONSECUENCIA DE ACTIVIDADES QUE SE REALICEN EN ELLA</text:p>
      <text:p text:style-name="P326"/>
      <text:p text:style-name="P327"><text:span text:style-name="T328">ARTÍCULO 33.-</text:span><text:span text:style-name="T329"><text:s/></text:span><text:span text:style-name="T330">Objeto. -</text:span><text:span text:style-name="T331"><text:s/>El presente artículo prescribe normas para mantener la limpieza de la ciudad en cuanto a:</text:span></text:p>
      <text:p text:style-name="P332">a) el uso común general, especial y privativo, de la vía pública;</text:p>
      <text:p text:style-name="P333">b) la prevención de la suciedad en la ciudad que se produce como consecuencia de actividades públicas en la calle;</text:p>
      <text:soft-page-break/>
      <text:p text:style-name="P334">Las actividades que se refieren a la gestión del servicio público de limpieza, así como las que se refieren a las limpiezas especiales, se regulan por la Ordenanza Municipal de Limpieza que tiene aprobada este Municipio.</text:p>
      <text:p text:style-name="P335"/>
      <text:p text:style-name="P336">CAPÍTULO I</text:p>
      <text:p text:style-name="P337"/>
      <text:p text:style-name="P338">DE LA LIMPIEZA DE LA VÍA PÚBLICA COMO CONSECUENCIA DEL USO COMÚN GENERAL DE LOS CIUDADANOS</text:p>
      <text:p text:style-name="P339"/>
      <text:p text:style-name="P340"><text:span text:style-name="T341">ARTÍCULO 34.-</text:span><text:span text:style-name="T342"><text:s/></text:span><text:span text:style-name="T343">Comportamiento de ciudadanos respecto de la limpieza. -</text:span><text:span text:style-name="T344"><text:s/>No está permitido arrojar, depositar, quemar o abandonar en la vía pública ninguna clase de residuo en estado sólido, líquido a gaseoso.</text:span></text:p>
      <text:p text:style-name="P345">Los residuos sólidos de pequeño tamaño como papeles, envoltorios y objetos similares, deben depositarse en las papeleras que se instalan para esta finalidad.</text:p>
      <text:p text:style-name="P346">Los materiales residuales más voluminosos, o bien los pequeños en grandes cantidades, deben ser entregados ordenadamente a los servicios municipales de recolección de basura en las formas y condiciones que el caso requiera.</text:p>
      <text:p text:style-name="P347"/>
      <text:p text:style-name="P348"><text:span text:style-name="T349">ARTÍCULO 35.-</text:span><text:span text:style-name="T350"><text:s/></text:span><text:span text:style-name="T351">Tenencia de animales y la limpieza. -</text:span><text:span text:style-name="T352"><text:s/>Los poseedores de animales deben adoptar medidas para que éstos no ensucien con las deposiciones fecales en la vía pública, sus elementos estructurales y el mobiliario urbano, así como para evitar micciones en las fachadas de edificios, elementos estructurales y mobiliario urbano que ha resultado afectado.</text:span></text:p>
      <text:p text:style-name="P353">El poseedor del animal está obligado a recoger y retirar los excrementos del animal inmediatamente y de forma conveniente, limpiar, si fuese necesario, la parte de la vía pública, elemento estructural o mobiliario urbano que ha resultado afectado.</text:p>
      <text:p text:style-name="P354">Las deposiciones recogidas se ponen en forma higiénicamente correcta (dentro de bolsas u otros envoltorios impermeables) en las papeleras, en bolsas de basura domiciliaria u otros elementos que la autoridad municipal dispone.</text:p>
      <text:p text:style-name="P355">En caso de producirse la infracción de esta norma, los agentes de la administración municipal pueden requerir al propietario o a la persona que conduce al animal, para que proceda a retirar las deposiciones.</text:p>
      <text:p text:style-name="P356"/>
      <text:p text:style-name="P357">CAPÍTULO II</text:p>
      <text:p text:style-name="P358"/>
      <text:p text:style-name="P359">DE LA LIMPIEZA DE LA VÍA PÚBLICA COMO CONSECUENCIA DEL USO COMÚN ESPECIAL Y PRIVATIVO</text:p>
      <text:p text:style-name="P360"/>
      <text:p text:style-name="P361">SECCIÓN 1</text:p>
      <text:p text:style-name="P362"/>
      <text:p text:style-name="P363">NORMATIVA GENERAL</text:p>
      <text:p text:style-name="P364"/>
      <text:p text:style-name="P365"><text:span text:style-name="T366">ARTÍCULO 36.-</text:span><text:span text:style-name="T367"><text:s/></text:span><text:span text:style-name="T368">Normas de aplicación general. -</text:span><text:span text:style-name="T369"><text:s/>Para todas las actividades que pueden ocasionar suciedad en la vía pública, cualquiera que sea el lugar en que se desarrollan, sin perjuicio de las licencias o autorizaciones que en cada caso sean procedentes, se exige a sus titulares la obligación de adoptar las medidas adecuadas para evitar la suciedad, de limpiar la parte de la vía pública y sus elementos estructurales que se han visto afectados, y de retirar los materiales residuales.</text:span></text:p>
      <text:p text:style-name="P370">El Poder Ejecutivo Municipal puede obligar al titular de la actividad a adoptar las medidas que convienen para minimizar las molestias derivadas de la ejecución de las obras y reducirlas a las estrictamente necesarias.</text:p>
      <text:p text:style-name="P371">El Poder Ejecutivo Municipal puede exigir una fianza en metálico o un aval bancario por el importe del servicio subsidiario de limpieza que previsiblemente les corresponden efectuar como consecuencia de la suciedad que se produce por la celebración del acto público.</text:p>
      <text:p text:style-name="P372">Los titulares de establecimientos y actividades autorizadas en la vía pública (fijos o no), como bares, cafés, kioscos, lugares de ventas y actividades similares están obligados a mantener en condiciones adecuadas de limpieza, tanto las propias instalaciones como el espacio urbano bajo su influencia.<text:s/></text:p>
      <text:p text:style-name="P373">Los organizadores de actos públicos en la calle son responsables de la suciedad que se produce en la ciudad como consecuencia de su celebración.<text:s/></text:p>
      <text:p text:style-name="P374"/>
      <text:p text:style-name="P375">SECCIÓN 2</text:p>
      <text:p text:style-name="P376"/>
      <text:p text:style-name="P377">OBRAS Y OTRAS ACTIVIDADES</text:p>
      <text:p text:style-name="P378"/>
      <text:p text:style-name="P379"><text:span text:style-name="T380">ARTÍCULO 37.-</text:span><text:span text:style-name="T381"><text:s/></text:span><text:span text:style-name="T382">Medidas para prevenir la suciedad por obras realizadas en la vía pública. -</text:span><text:span text:style-name="T383"><text:s/>Las personas que realizan obras en la vía pública o en espacios públicos, deben:</text:span></text:p>
      <text:p text:style-name="P384">a) impedir el desparramamiento y dispersión de estos materiales fuera de la estricta zona que es afectada por los trabajos, protegiéndola mediante la colocación de elementos adecuados al entorno;</text:p>
      <text:p text:style-name="P385">b) mantener siempre limpias y exentas de toda clase de materiales residuales las superficies inmediatas a los trabajos;</text:p>
      <text:soft-page-break/>
      <text:p text:style-name="P386">c) colocar las medidas de protección necesarias para evitar la caída de materiales a la vía pública;</text:p>
      <text:p text:style-name="P387">d) tomar todas las medidas para no provocar polvos, humos ni otras molestias.</text:p>
      <text:p text:style-name="P388"/>
      <text:p text:style-name="P389"><text:span text:style-name="T390">ARTÍCULO 38.-</text:span><text:span text:style-name="T391"><text:s/></text:span><text:span text:style-name="T392">Residuos de obras. -</text:span><text:span text:style-name="T393"><text:s/>Los residuos se depositan en los elementos de contención previstos en la materia.</text:span></text:p>
      <text:p text:style-name="P394"/>
      <text:p text:style-name="P395"><text:span text:style-name="T396">ARTÍCULO 39.-</text:span><text:span text:style-name="T397"><text:s/></text:span><text:span text:style-name="T398">Transporte de carga y descarga de materiales. -</text:span><text:span text:style-name="T399"><text:s/>Los conductores de vehículos que pueden ensuciar la vía pública deben adoptar todas las medidas necesarias para evitarlo. En el caso que la carga, el contribuyente u otros materiales de las ruedas ensucian la vía pública u otros elementos, se ha de limpiar inmediatamente si la suciedad es considerable, y reparar los daños que se han podido causar, de acuerdo con las instrucciones de los servicios técnicos municipales.</text:span></text:p>
      <text:p text:style-name="P400"/>
      <text:p text:style-name="P401"><text:span text:style-name="T402">ARTÍCULO 40.-</text:span><text:span text:style-name="T403"><text:s/></text:span><text:span text:style-name="T404">Prohibición. -</text:span><text:span text:style-name="T405"><text:s/>Se prohíbe, sin prejuicio de los mandatos y las prohibiciones enunciadas precedentemente en este capítulo, los siguientes comportamientos:</text:span></text:p>
      <text:p text:style-name="P406">a) emitir polvos, humos u otros elementos que pueden causar molestias en la vía pública y ensuciarla;</text:p>
      <text:p text:style-name="P407">b) desatender los requerimientos municipales para cesar la actividad que origina la suciedad o la emisión de polvos, humos u otros elementos que causan molestias;</text:p>
      <text:p text:style-name="P408">c) desatender los requerimientos municipales para la corrección de las deficiencias que se observan;</text:p>
      <text:p text:style-name="P409">d) desatender los requerimientos municipales para proceder a la limpieza de la parte de la vía pública y sus elementos estructurales que se han visto afectados;</text:p>
      <text:p text:style-name="P410">e) no adoptar las medidas adecuadas para evitar la suciedad o la emisión de polvos, humos, etcétera, que causan molestias en la vía pública.</text:p>
      <text:p text:style-name="P411">f) incumplir las condiciones que se fijan en las licencias para evitar la suciedad o la emisión de humo, polvo, etcétera que causan molestias.</text:p>
      <text:p text:style-name="P412"/>
      <text:p text:style-name="P413">TÍTULO V</text:p>
      <text:p text:style-name="P414"/>
      <text:p text:style-name="P415">CONSERVACIÓN DE LA VÍA PÚBLICA</text:p>
      <text:p text:style-name="P416"/>
      <text:p text:style-name="P417"><text:span text:style-name="T418">ARTÍCULO 41.-</text:span><text:span text:style-name="T419"><text:s/></text:span><text:span text:style-name="T420">Competencia Municipal. -</text:span><text:span text:style-name="T421"><text:s/>Es competencia exclusiva de la administración municipal la ejecución de los trabajos y las obras necesarias para la perfecta conservación de las vías públicas, los elementos estructurales y el mobiliario urbano.</text:span></text:p>
      <text:soft-page-break/>
      <text:p text:style-name="P422">En consecuencia, nada puede, aunque sea para mejorar el estado de conservación de las vías públicas, ejecutar trabajos de reparación, conservación o restauración de los elementos mencionados sin previa licencia municipal.<text:s/></text:p>
      <text:p text:style-name="P423">Las empresas y particulares que ejecutan obras en la vía pública bajo licencia municipal, están obligados a efectuar la reposición en las condiciones contenidas en la licencia.</text:p>
      <text:p text:style-name="P424">Constituyen infracción de esta ordenanza los actos que son contrarios al contenido de este precepto.</text:p>
      <text:p text:style-name="P425"/>
      <text:p text:style-name="P426">TÍTULO VI</text:p>
      <text:p text:style-name="P427"/>
      <text:p text:style-name="P428">USO COMÚN GENERAL DE LA VÍA PÚBLICA</text:p>
      <text:p text:style-name="P429"/>
      <text:p text:style-name="P430"><text:span text:style-name="T431">ARTÍCULO 42.-</text:span><text:span text:style-name="T432"><text:s/></text:span><text:span text:style-name="T433">Definición. -</text:span><text:span text:style-name="T434"><text:s/>El uso común general lo puede ejercitar libremente cualquier persona, de acuerdo con la naturaleza de los bienes de dominio público y con las limitaciones de carácter general establecidas por esta ordenanza.</text:span></text:p>
      <text:p text:style-name="P435"/>
      <text:p text:style-name="P436"><text:span text:style-name="T437">ARTÍCULO 4</text:span><text:span text:style-name="T438">3</text:span><text:span text:style-name="T439">.-</text:span><text:span text:style-name="T440"><text:s/></text:span><text:span text:style-name="T441">Uso común de los ciudadanos. -</text:span><text:span text:style-name="T442"><text:s/></text:span><text:span text:style-name="T443">Sus modalidades son:</text:span></text:p>
      <text:p text:style-name="P444">a) el uso común general de la vía pública por los ciudadanos se sujeta a las normas pacíficas de la convivencia, por lo que constituyen infracción de esta ordenanza los comportamientos individuales o de grupo que tienen carácter violento o que son intimidatorios o agresivos, físicos o verbales;</text:p>
      <text:p text:style-name="P445">b) no se permiten en la vía pública juegos o diversiones que pueden constituir un peligro para los transeúntes, o para los que los practican o dificultan el tráfico;</text:p>
      <text:p text:style-name="P446">Los comportamientos o las actividades que se refieren a los<text:s/>Puntos a) y b)<text:s/>son impedidos por la policía municipal de tránsito, de ser necesario con la ayuda y concurso de la Policía de la Provincia de Misiones, y son objeto de expediente sancionador.</text:p>
      <text:p text:style-name="Normal"/>
      <text:p text:style-name="P447"><text:span text:style-name="T448">ARTÍCULO 4</text:span><text:span text:style-name="T449">4</text:span><text:span text:style-name="T450">.-</text:span><text:span text:style-name="T451"><text:s/>Condiciones para circular con animales en la vía pública. -</text:span><text:span text:style-name="T452"><text:s/></text:span><text:span text:style-name="T453">Son las siguientes:</text:span></text:p>
      <text:p text:style-name="P454">a) en las vía pública los animales<text:s/>han de ir siempre acompañados por sus propietarios o una persona responsable. La persona acompañante del animal adopta las medidas adecuadas para que no ocasione molestias, suciedad o daños a personas y bienes en general;</text:p>
      <text:p text:style-name="P455">b)<text:s/>en las vía pública los perros deben ir provistos de correa o cadena y collar con la identificación censal y la del animal;</text:p>
      <text:soft-page-break/>
      <text:p text:style-name="P456">c)<text:s/>circular<text:s/>con bozal,<text:s/>todos los perros<text:s/>cuya peligrosidad ha sido constatada por su naturaleza y sus características. El uso del bozal puede ser ordenado por la autoridad municipal cuando se dan las circunstancias de peligro manifestado y mientras éstas duran;</text:p>
      <text:p text:style-name="P457">Prohibiciones:</text:p>
      <text:p text:style-name="P458">1)<text:s/>los animales domésticos no pueden acceder a jardines, parques, plazas, plazoletas y zonas de escuelas y juegos infantiles. Se considera zona de juegos infantiles la superficie ocupada por inmobiliario urbano de los juegos y una<text:s/>zona de influencia constituida por una franja de diez<text:s/>metros (10 m) alrededor de esta superficie;</text:p>
      <text:p text:style-name="P459">2) se prohíbe dar alimentos a cualquier tipo de animal en la vía pública.</text:p>
      <text:p text:style-name="P460"/>
      <text:p text:style-name="P461">TÍTULO VII</text:p>
      <text:p text:style-name="P462"/>
      <text:p text:style-name="P463"><text:s/>USO COMÚN ESPECIAL DE LA VÍA PÚBLICA</text:p>
      <text:p text:style-name="P464"/>
      <text:p text:style-name="P465"><text:span text:style-name="T466">ARTÍCULO 45.-</text:span><text:span text:style-name="T467"><text:s/></text:span><text:span text:style-name="T468">Usos y</text:span><text:span text:style-name="T469"><text:s/>a</text:span><text:span text:style-name="T470">provechamientos. -</text:span><text:span text:style-name="T471"><text:s/>El uso y goce de las instalaciones<text:s/></text:span><text:span text:style-name="T472">que se sitúan</text:span><text:span text:style-name="T473"><text:s/>en forma provisional en los bienes de dominio público municipal, que limitan o excluyen la utilización por otros interesados, así como instalaciones permanentes que no impiden ni modifican el uso común general de la vía pública, se denomina uso común especial. A título enunciativo se consideran las siguientes:</text:span></text:p>
      <text:p text:style-name="P474">a) publicidad;</text:p>
      <text:p text:style-name="P475">b) elementos salientes: toldos, marquesinas y elementos similares;</text:p>
      <text:p text:style-name="P476">c) elementos fuera de establecimientos comerciales permanentes;</text:p>
      <text:p text:style-name="P477">d) actividades comerciales, de servicios y de ocio;</text:p>
      <text:p text:style-name="P478">e) instalaciones temporales para ferias y fiestas tradicionales;</text:p>
      <text:p text:style-name="P479">f) pasos reservados de estacionamientos para carga y descarga;</text:p>
      <text:p text:style-name="P480">g) ocupaciones derivadas de obras.</text:p>
      <text:p text:style-name="P481"/>
      <text:p text:style-name="P482"><text:span text:style-name="T483">ARTÍCULO 46.-</text:span><text:span text:style-name="T484"><text:s/></text:span><text:span text:style-name="T485">Actos sujetos a h</text:span><text:span text:style-name="T486">abilitación</text:span><text:span text:style-name="T487">. -<text:s/></text:span><text:span text:style-name="T488">Las actividades, los usos que<text:s/></text:span><text:span text:style-name="T489">implican un beneficio y las instalaciones que representan uso común especial de la vía pública, están sujetos a previa habilitación municipal.</text:span></text:p>
      <text:p text:style-name="P490"/>
      <text:p text:style-name="P491"><text:span text:style-name="T492">ARTÍCULO 47.-</text:span><text:span text:style-name="T493"><text:s/></text:span><text:span text:style-name="T494">N</text:span><text:span text:style-name="T495">ormas de aplicación g</text:span><text:span text:style-name="T496">eneral. -<text:s/></text:span><text:span text:style-name="T497">Son las siguientes:</text:span></text:p>
      <text:p text:style-name="P498">a) la ocupación de la vía<text:s/>pública garantiza un paso mínimo para peatones, que se establece dependiendo del tipo de calle, la afluencia de peatones y otros aspectos que inciden en el uso general de la vía pública. En cualquier caso, el ancho mínimo del paso es de dos<text:s/>metros<text:s/>(2,00<text:s/>m);</text:p>
      <text:soft-page-break/>
      <text:p text:style-name="P499">b) todo obstáculo al tránsito que permanezca en la vía pública debe ser señalizado con<text:s/>material lumínico reflectante;</text:p>
      <text:p text:style-name="P500">c) la posible incidencia negativa en la convivencia ciudadana del sector, las molestias y el incumplimiento de las condiciones habilitantes<text:s/>son motivo para denegar o revocar<text:s/>la habilitación municipal.</text:p>
      <text:p text:style-name="P501"/>
      <text:p text:style-name="P502">SECCIÓN 1</text:p>
      <text:p text:style-name="P503"/>
      <text:p text:style-name="P504">PUBLICIDAD</text:p>
      <text:p text:style-name="P505"/>
      <text:p text:style-name="P506"><text:span text:style-name="T507">ARTÍCULO 48.-</text:span><text:span text:style-name="T508"><text:s/></text:span><text:span text:style-name="T509">Objeto.</text:span><text:span text:style-name="T510"><text:s/>- La regulación de las modalidades de publicidad<text:s/></text:span><text:span text:style-name="T511">autorizadas y las condiciones específicas están determinadas por la ordenanza especial d</text:span><text:span text:style-name="T512">e la materia y las normas urbanísticas, y es objeto de esta sección la regulación de lo que afecta a la convivencia ciudadana.</text:span></text:p>
      <text:p text:style-name="P513"/>
      <text:p text:style-name="P514"><text:span text:style-name="T515">ARTÍCULO 49.-</text:span><text:span text:style-name="T516"><text:s/></text:span><text:span text:style-name="T517">Reparto</text:span><text:span text:style-name="T518">. -<text:s/></text:span><text:span text:style-name="T519">Se prohíbe el reparto, esparcimiento, colocación en parabrisas de coches o procedimientos similares, de hojas, volantes, programas, folletos, adhesivos, etcétera, y toda clase de publicidad en la vía pública.<text:s/></text:span><text:span text:style-name="T520">Son excepciones los casos que autoriza</text:span><text:span text:style-name="T521"><text:s/>la Municipalidad de la Ciudad de Posadas y la publicidad propia de la campaña electoral.</text:span></text:p>
      <text:p text:style-name="P522"/>
      <text:p text:style-name="P523">SECCIÓN 2</text:p>
      <text:p text:style-name="P524"/>
      <text:p text:style-name="P525">ELEMENTOS SALIENTES: TOLDOS, MARQUESINAS Y SIMILARES</text:p>
      <text:p text:style-name="P526"/>
      <text:p text:style-name="P527"><text:span text:style-name="T528">ARTÍCULO 50.-</text:span><text:span text:style-name="T529"><text:s/></text:span><text:span text:style-name="T530">Elementos no permanentes. -</text:span><text:span text:style-name="T531"><text:s/>Los elementos salientes no permanentes están regulados por las ordenanzas específicas de la materia.</text:span></text:p>
      <text:p text:style-name="P532"/>
      <text:p text:style-name="P533">SECCIÓN 3</text:p>
      <text:p text:style-name="P534"/>
      <text:p text:style-name="P535">ELEMENTOS FUERA DE LOS ESTABLECIMIENTOS COMERCIALES PERMANENTES</text:p>
      <text:p text:style-name="P536"/>
      <text:p text:style-name="P537"><text:span text:style-name="T538">ARTÍCULO 51.-</text:span><text:span text:style-name="T539"><text:s/>Prohibición.-.</text:span><text:span text:style-name="T540"><text:s/>-</text:span><text:span text:style-name="T541"><text:s/>Queda<text:s/></text:span><text:span text:style-name="T542">expresamente prohibido la colocación de cualquier elemento en la vía pública ante el establecimiento, como caballetes publicitarios, máquinas expendedoras de bebidas, cigarros, jardineras, cajas de víveres, y elementos similares, salvo<text:s/></text:span><text:soft-page-break/><text:span text:style-name="T543">excepciones que son dispues</text:span><text:span text:style-name="T544">tas por el Departamento Ejecutivo Municipal, previo dictamen del área técnica respectiva.</text:span></text:p>
      <text:p text:style-name="P545"/>
      <text:p text:style-name="P546">SECCIÓN 4</text:p>
      <text:p text:style-name="P547"/>
      <text:p text:style-name="P548">ELEMENTOS DE ESTABLECIMIENTOS TIPO BAR, BAR-RESTAURANTE O RESTAURANTE</text:p>
      <text:p text:style-name="P549"/>
      <text:p text:style-name="P550"><text:span text:style-name="T551">ARTÍCULO 52.-</text:span><text:span text:style-name="T552"><text:s/></text:span><text:span text:style-name="T553">M</text:span><text:span text:style-name="T554">obiliario</text:span><text:span text:style-name="T555"><text:s/>y elementos</text:span><text:span text:style-name="T556">. -<text:s/></text:span><text:span text:style-name="T557">Los tipos que se pueden autorizar</text:span><text:span text:style-name="T558"><text:s/></text:span><text:span text:style-name="T559">para ocupar la vía pública<text:s/></text:span><text:span text:style-name="T560">de establecimientos tipo bar, bar-restaurante, restaurante, heladería, copetines al paso, cafeterías u otros similares</text:span><text:span text:style-name="T561"><text:s/>son</text:span><text:span text:style-name="T562">:</text:span></text:p>
      <text:p text:style-name="P563">a)<text:s/>mesas, sillas, parasoles y elementos publicitarios representativos del establecimiento. Estos elementos se colocan dentro del espacio concedido en la habilitación municipal;</text:p>
      <text:p text:style-name="P564"><text:span text:style-name="T565">b) e</text:span><text:span text:style-name="T566">l mobiliario se ha de adecuar en cada caso al entorno del emplazamiento de que se trate. En este caso, el modelo de mobiliario se debe</text:span><text:span text:style-name="T567"><text:s/></text:span><text:span text:style-name="T568">presentar conjuntamente con la solicitud de habilitación.</text:span></text:p>
      <text:p text:style-name="P569"/>
      <text:p text:style-name="P570"><text:span text:style-name="T571">ARTÍCULO 53-</text:span><text:span text:style-name="T572"><text:s/></text:span><text:span text:style-name="T573">C</text:span><text:span text:style-name="T574">ondiciones<text:s/></text:span><text:span text:style-name="T575">G</text:span><text:span text:style-name="T576">enerales</text:span><text:span text:style-name="T577">. - Son las siguientes:</text:span></text:p>
      <text:p text:style-name="P578">a) la ocupación de la vía pública está<text:s/>regulada por la ordenanza municipal específica;</text:p>
      <text:p text:style-name="P579">b)<text:s/>el titular de la habilitación asume la obligación de mantener limpia la vereda y el tramo de la vía pública que le corresponde;</text:p>
      <text:p text:style-name="P580">c)<text:s/>cuando lo requieren las necesidades del servicio público y la administración municipal, por cualquier circunstancia,<text:s/>el espacio que ocupa el emplazamiento del mobiliario, el titular de la habilitación<text:s/>debe retirarlo, con aviso previo y subsidiariamente por el Poder Ejecutivo Municipal, sin que en ningún caso el expresado titular tenga derecho<text:s/>a indemnización.</text:p>
      <text:p text:style-name="P581"/>
      <text:p text:style-name="P582"><text:span text:style-name="T583">ARTÍCULO 54.-</text:span><text:span text:style-name="T584"><text:s/></text:span><text:span text:style-name="T585">Prohibición</text:span><text:span text:style-name="T586">. -<text:s/></text:span><text:span text:style-name="T587">Se prohíbe apilar o instalar mobiliario y otros elementos fuera del espacio<text:s/></text:span><text:span text:style-name="T588">concedido por la habilitación;</text:span><text:span text:style-name="T589"><text:s/></text:span><text:span text:style-name="T590">el<text:s/></text:span><text:span text:style-name="T591">Poder Ejecutivo Municipal, puede exigir en la habilitación la medi</text:span><text:span text:style-name="T592">da de las mesas y sillas, el número de sillas por mesa y su disposición, así como otros extremos necesarios para garantizar la viabilidad de la zona.</text:span></text:p>
      <text:p text:style-name="P593"/>
      <text:p text:style-name="P594"><text:span text:style-name="T595">ARTÍCULO 5</text:span><text:span text:style-name="T596">5</text:span><text:span text:style-name="T597">.-</text:span><text:span text:style-name="T598"><text:s/>Permiso. -<text:s/></text:span><text:span text:style-name="T599">Solo se<text:s/></text:span><text:span text:style-name="T600">permite la colocación de parasoles o sombrillas conjuntamente con mesas y sillas. El tipo de soporte que se utiliza no puede dañar la vereda o el pavimento de la vía pública ni dificultar</text:span><text:span text:style-name="T601"><text:s/>el paso de peatones.</text:span></text:p>
      <text:p text:style-name="P602"/>
      <text:soft-page-break/>
      <text:p text:style-name="P603"><text:span text:style-name="T604">ARTÍCULO 56.-</text:span><text:span text:style-name="T605"><text:s/></text:span><text:span text:style-name="T606">Solicitud. -<text:s/></text:span><text:span text:style-name="T607">Además de los datos generales, en la solicitud de la habilitación municipal debe indicar.-</text:span></text:p>
      <text:p text:style-name="P608">a) mesas y sillas: superficie a ocupar, número, modelo, medida y forma de colocación;</text:p>
      <text:p text:style-name="P609">b) parasoles o sombrillas: número, medida y tipo de soporte;</text:p>
      <text:p text:style-name="P610">c) elementos publicitarios: diseño y medidas.</text:p>
      <text:p text:style-name="P611"/>
      <text:p text:style-name="P612">SECCIÓN 5</text:p>
      <text:p text:style-name="P613"/>
      <text:p text:style-name="P614">ACTIVIDADES COMERCIALES, DE SERVICIOS Y DE OCIO</text:p>
      <text:p text:style-name="P615"/>
      <text:p text:style-name="P616"><text:span text:style-name="T617">ARTÍCULO 57.-</text:span><text:span text:style-name="T618"><text:s/></text:span><text:span text:style-name="T619">Enunciación. -</text:span></text:p>
      <text:p text:style-name="P620"><text:span text:style-name="T621">1)</text:span><text:span text:style-name="T622"><text:s/>A título enunciativo se consideran:</text:span></text:p>
      <text:p text:style-name="P623">a) reservas de espacios o cierre de calles por necesidad, de forma esporádica u ocasional;</text:p>
      <text:p text:style-name="P624">b) ocupaciones por trabajos diversos en la vía pública;<text:s/></text:p>
      <text:p text:style-name="P625">c) pruebas o espectáculos deportivos y recreativos;</text:p>
      <text:p text:style-name="P626">d) rodajes cinematográficos con fines profesionales;</text:p>
      <text:p text:style-name="P627">e) fotografía con fines profesionales;</text:p>
      <text:p text:style-name="P628">f) venta de productos pirotécnicos;</text:p>
      <text:p text:style-name="P629">g) instalaciones de ocio, culturales o promocionales.</text:p>
      <text:p text:style-name="P630"><text:span text:style-name="T631">2)</text:span><text:span text:style-name="T632"><text:s/>Las habilitaciones referentes a los dos primeros puntos del Inciso 1 se<text:s/></text:span><text:span text:style-name="T633">otorgan</text:span><text:span text:style-name="T634"><text:s/>en función de la necesidad real de ocupar la vía pública para realizar la actividad, la oportunidad y la incidencia en el uso común general de la vía pública.</text:span></text:p>
      <text:p text:style-name="P635"><text:span text:style-name="T636">3)</text:span><text:span text:style-name="T637"><text:s/>Las habilitaciones por los conceptos restantes se<text:s/></text:span><text:span text:style-name="T638">otorgan</text:span><text:span text:style-name="T639"><text:s/>siempre discrecionalmente y el número de<text:s/></text:span><text:span text:style-name="T640">licencias puede</text:span><text:span text:style-name="T641"><text:s/>ser limitado.</text:span></text:p>
      <text:p text:style-name="P642"/>
      <text:p text:style-name="P643">SECCIÓN 6</text:p>
      <text:p text:style-name="P644"/>
      <text:p text:style-name="P645">INSTALACIONES TEMPORALES PARA FIESTAS TRADICIONALES<text:s/>O DE BARRIO</text:p>
      <text:p text:style-name="P646"/>
      <text:p text:style-name="P647"><text:span text:style-name="T648">ARTÍCULO 58.-</text:span><text:span text:style-name="T649"><text:s/></text:span><text:span text:style-name="T650">Adorno de Calles</text:span><text:span text:style-name="T651">. -<text:s/></text:span><text:span text:style-name="T652">Se<text:s/></text:span><text:span text:style-name="T653">puede</text:span><text:span text:style-name="T654"><text:s/>autorizar a los propietarios o titulares de establecimientos, asociaciones vecinales y afines, con motivo de ferias y fiestas tradicionales, previo informe de los servicios técnicos municipales, el adorno de calles y árboles, de acuerdo con las siguientes condiciones:</text:span></text:p>
      <text:p text:style-name="P655">a) la altura mínima de<text:s/>colocación<text:s/>de adornos, medida desde la parte más baja,<text:s/>es<text:s/>de cinco metros (5 m) cuando éste<text:s/>atraviesa<text:s/>la calzada y de tres metros (3 m) cuando se coloque encima de aceras, paseos, y otras zonas de uso exclusivo de peatones;</text:p>
      <text:soft-page-break/>
      <text:p text:style-name="P656">b) no se<text:s/>pueden<text:s/>cortar ramas de árboles ni introducir clavos, grampas u otros elementos que<text:s/>producen<text:s/>daños similares;</text:p>
      <text:p text:style-name="P657">c) en los árboles y arbusto solo<text:s/>se permite la colocación<text:s/>de luminaria de bajo peso y poca emisión de calor.</text:p>
      <text:p text:style-name="P658"/>
      <text:p text:style-name="P659"><text:span text:style-name="T660">ARTÍCULO 59.-</text:span><text:span text:style-name="T661"><text:s/></text:span><text:span text:style-name="T662">Excepciones</text:span><text:span text:style-name="T663">. -<text:s/></text:span><text:span text:style-name="T664">Se<text:s/></text:span><text:span text:style-name="T665">puede autorizar de manera discrecional la ocupación de la vía pública para cualquier actividad no expresamente prohibida</text:span><text:span text:style-name="T666"><text:s/>por esta u otras ordenanzas o por ley, durante las ferias o fiestas tradicionales.</text:span></text:p>
      <text:p text:style-name="P667"/>
      <text:p text:style-name="P668">SECCIÓN 7</text:p>
      <text:p text:style-name="P669"/>
      <text:p text:style-name="P670">ACCESO O PASOS DE VEHÍCULOS, RESERVAS DE ESTACIONAMIENTO Y DE CARGA Y DESCARGA</text:p>
      <text:p text:style-name="P671"/>
      <text:p text:style-name="P672"><text:span text:style-name="T673">ARTÍCULO 60.-</text:span><text:span text:style-name="T674"><text:s/></text:span><text:span text:style-name="T675">Regulación e</text:span><text:span text:style-name="T676">specífica. -<text:s/></text:span><text:span text:style-name="T677">Para el otorgamiento de licencias y reservas de estacionamiento se<text:s/></text:span><text:span text:style-name="T678">observan</text:span><text:span text:style-name="T679"><text:s/>las prescripciones<text:s/></text:span><text:span text:style-name="T680">contenidas</text:span><text:span text:style-name="T681"><text:s/>en las ordenanzas específicas en la materia.</text:span></text:p>
      <text:p text:style-name="P682"/>
      <text:p text:style-name="P683"><text:span text:style-name="T684">ARTÍCULO 61.-</text:span><text:span text:style-name="T685"><text:s/></text:span><text:span text:style-name="T686">Acceso o paso de v</text:span><text:span text:style-name="T687">ehículos</text:span><text:span text:style-name="T688">. -<text:s/></text:span><text:span text:style-name="T689">El acceso de vehículos desde la vía pública a los locales o recintos, o a la inversa, constituye un uso común especial de bienes de dominio público y, en consecuencia,<text:s/></text:span><text:span text:style-name="T690">está</text:span><text:span text:style-name="T691"><text:s/>sujeto a licencia municipal. Se considera como acceso o pasó de vehículo toda modificación de la estructura de la acera que<text:s/></text:span><text:span text:style-name="T692">facilita</text:span><text:span text:style-name="T693"><text:s/>el acceso.</text:span></text:p>
      <text:p text:style-name="P694"/>
      <text:p text:style-name="P695">SECCIÓN 8</text:p>
      <text:p text:style-name="P696"/>
      <text:p text:style-name="P697">OCUPACIONES DERIVADAS DE OBRAS</text:p>
      <text:p text:style-name="P698"/>
      <text:p text:style-name="P699"><text:span text:style-name="T700">ARTÍCULO 62.-</text:span><text:span text:style-name="T701"><text:s/></text:span><text:span text:style-name="T702">Normativa Reguladora</text:span><text:span text:style-name="T703">.<text:s/></text:span><text:span text:style-name="T704">Las medidas especiales para la ocupación de la vía pública son:</text:span></text:p>
      <text:p text:style-name="P705">1) las<text:s/>que derivan<text:s/>de trabajos de construcción y obras públicas<text:s/>deben observar todos los puntos contenidos<text:s/>en la normativa específica sobre seguridad en el trabajo, en la construcción y los preceptos de esta ordenanza;</text:p>
      <text:p text:style-name="P706">2) supletoriamente, el Poder Ejecutivo Municipal<text:s/>puede<text:s/>exigir medidas especiales en los casos siguientes:</text:p>
      <text:p text:style-name="P707">a) obras en edificios de singularidad arquitectónica o sus proximidades;</text:p>
      <text:p text:style-name="P708">b) obras efectuadas en edificios de afluencia pública o sus proximidades;</text:p>
      <text:soft-page-break/>
      <text:p text:style-name="P709">c) obras en las proximidades de espacios públicos de importante concurrencia o con una singularidad específica.</text:p>
      <text:p text:style-name="P710"/>
      <text:p text:style-name="P711"><text:span text:style-name="T712">ARTÍCULO 63.-</text:span><text:span text:style-name="T713"><text:s/></text:span><text:span text:style-name="T714">Definición</text:span><text:span text:style-name="T715">. -<text:s/></text:span><text:span text:style-name="T716">La ocupación de la vía pública<text:s/></text:span><text:span text:style-name="T717">que deriva de las obras engloba los elementos y espacios ocupados por el cerramient</text:span><text:span text:style-name="T718">o para la protección, medios auxiliares de construcción, maquinaria de obras, herramientas y materiales.</text:span></text:p>
      <text:p text:style-name="P719"/>
      <text:p text:style-name="P720"><text:span text:style-name="T721">ARTÍCULO 64.-</text:span><text:span text:style-name="T722"><text:s/></text:span><text:span text:style-name="T723">N</text:span><text:span text:style-name="T724">ormas de aplicación general</text:span><text:span text:style-name="T725">. -<text:s/></text:span><text:span text:style-name="T726">Son las siguientes:</text:span></text:p>
      <text:p text:style-name="P727">a) las licencias de los espacios ocupados se<text:s/>otorgan en función de la necesidad real de ocupar la vía pública para desarrollar la actividad;</text:p>
      <text:p text:style-name="P728">b) la ocupación de la vía pública garantiza un paso mínimo para peatones, que debe<text:s/>señalizarse convenientemente.</text:p>
      <text:p text:style-name="P729"/>
      <text:p text:style-name="P730"><text:span text:style-name="T731">ARTÍCULO 65.-</text:span><text:span text:style-name="T732"><text:s/></text:span><text:span text:style-name="T733">Protección del a</text:span><text:span text:style-name="T734">rbolado</text:span><text:span text:style-name="T735">. -</text:span><text:span text:style-name="T736"><text:s/></text:span><text:span text:style-name="T737">Cuando se<text:s/></text:span><text:span text:style-name="T738">realizan obras en un terreno próximo a un árbol o arbolado, o los vehículos, máquinas y otros elementos auxiliares utilizados por la empresa constructora han de circular o ubicarse en ese lugar, previamente al inicio de los trabajos se ha de proteger el tronco del árbol hasta una altura no inferior a tres (3) metros, con tablones o cualquier otra forma que los servicios técnicos municipales indican. Estas protecciones se retiran una vez acabada la obra o cuando los técnicos municipales así lo disponen.</text:span></text:p>
      <text:p text:style-name="P739"/>
      <text:p text:style-name="P740"><text:span text:style-name="T741">Artículo 66</text:span><text:span text:style-name="T742">.-</text:span><text:span text:style-name="T743"><text:s/>Vallados de Obra</text:span><text:span text:style-name="T744">. -<text:s/></text:span><text:span text:style-name="T745">Con independencia de la ordenanza específica en la materia, los cerramientos de obras<text:s/></text:span><text:span text:style-name="T746">deben</text:span><text:span text:style-name="T747"><text:s/>ser consistentes, estables y perfectamente alineados. El material de la valla ha de ser opaco a los efectos de evitar encandilar a peatones y automovilistas.</text:span></text:p>
      <text:p text:style-name="P748"/>
      <text:p text:style-name="P749"><text:span text:style-name="T750">ARTÍCULO 67.-</text:span><text:span text:style-name="T751"><text:s/></text:span><text:span text:style-name="T752">Tubos para la extracción de e</text:span><text:span text:style-name="T753">scombros</text:span><text:span text:style-name="T754">. -<text:s/></text:span><text:span text:style-name="T755">El<text:s/></text:span><text:span text:style-name="T756">vertido de material a través de tubos, debe hacerse en un contenedor, mojándose pe</text:span><text:span text:style-name="T757">riódicamente, para evitar suciedad en la vía pública y molestias o daños a personas, animales o cosas.</text:span></text:p>
      <text:p text:style-name="P758"/>
      <text:p text:style-name="P759"><text:span text:style-name="T760">ARTÍCULO 68.-</text:span><text:span text:style-name="T761"><text:s/></text:span><text:span text:style-name="T762">Contenedores de e</text:span><text:span text:style-name="T763">scombros.<text:s/></text:span><text:span text:style-name="T764">Las condiciones para los contenedores son</text:span><text:span text:style-name="T765">:</text:span></text:p>
      <text:p text:style-name="P766">a) los contenedores se<text:s/>retiran de la vía pública los fines de semana, los días festivos y las fiestas conmemorativas a tradicionales que el Poder Ejecutivo Municipal dispone;</text:p>
      <text:p text:style-name="P767">b)<text:s/>en los contenedores debe figurar el nombre de la empresa y teléfono;</text:p>
      <text:p text:style-name="P768">c)<text:s/>los contenedores que se colocan sobre la acera, dejan<text:s/>como mínimo un paso libre de un metro con cincuenta centímetros (1,50 m) de ancho para la circulación de peatones. La<text:s/><text:soft-page-break/>colocación en la calzada se efectúa en zonas de estacionamiento que se autorizan sin dificultar o entorpecer la circulación. En otros casos, se consulta a los servicios técnicos<text:s/>municipales.</text:p>
      <text:p text:style-name="P769"/>
      <text:p text:style-name="P770"><text:span text:style-name="T771">ARTÍCULO 69.-</text:span><text:span text:style-name="T772"><text:s/></text:span><text:span text:style-name="T773">Prohibición. -<text:s/></text:span><text:span text:style-name="T774">Se prohíbe, sin perjuicio de los mandatos y las prohibiciones enunciadas precedentemente en este capítulo, los siguientes comportamientos</text:span><text:span text:style-name="T775">:</text:span></text:p>
      <text:p text:style-name="P776"><text:span text:style-name="T777">a)</text:span><text:span text:style-name="T778"><text:s/>de aplicación general:</text:span></text:p>
      <text:p text:style-name="P779">1) instalar elementos fijos o móviles con la finalidad<text:s/>de hacerlos<text:s/>servir como vivienda permanente o temporal (como caravanas, tiendas, construcciones precarias, vehículos deteriorados, o elementos similares).</text:p>
      <text:p text:style-name="P780">2) impedir o dificultar el acceso a instalaciones de servicios públicos (como reguladores de semáforos, cuadros de alumbrado, bocas de riego, hidratantes y otros elementos similares).</text:p>
      <text:p text:style-name="P781"><text:span text:style-name="T782">b)</text:span><text:span text:style-name="T783"><text:s/>publicidad:</text:span></text:p>
      <text:p text:style-name="P784">1) colocación de publicidad mediante carteles, octavillas, adhesivos, etcétera,<text:s/>que se colocan en espacios no especialmente reservados a esta finalidad.</text:p>
      <text:p text:style-name="P785">2) colocación de pancartas sujetas a árboles, postes de alumbrados o cualquier elemento estructural o de mobiliario urbano.</text:p>
      <text:p text:style-name="P786"><text:span text:style-name="T787">c)</text:span><text:span text:style-name="T788"><text:s/>acceso o vados:</text:span></text:p>
      <text:p text:style-name="P789">1) la colocación de rampas o la instalación circunstancial de elementos móviles o fijos que<text:s/>alteran<text:s/>la acera o la calzada.</text:p>
      <text:p text:style-name="P790">2) la falta de conservación en perfecto estado del pavimento y de la placa<text:s/>señalizadora.</text:p>
      <text:p text:style-name="P791">3) no renovar el pavimento cuando se<text:s/>renueva<text:s/>el de la acera circundante.<text:s/></text:p>
      <text:p text:style-name="P792">4) colocar una placa no reglamentaria para señalizar un acceso sin licencia municipal.</text:p>
      <text:p text:style-name="P793"><text:span text:style-name="T794">d)</text:span><text:span text:style-name="T795"><text:s/>obras en general:</text:span></text:p>
      <text:p text:style-name="P796">1) realización de las obras con medidas de protección o señalización incorrectas o insuficientes.</text:p>
      <text:p text:style-name="P797">2) realización de actividades que<text:s/>ponen<text:s/>en peligro a los peatones, vehículos u otras instalaciones.</text:p>
      <text:p text:style-name="P798">3) no señalizar el paso para peatones de acuerdo con los preceptos de las ordenanzas vigentes en la materia.</text:p>
      <text:p text:style-name="P799">4) no<text:s/>proteger<text:s/>suficientemente el pavimento de la vía pública.</text:p>
      <text:p text:style-name="P800"/>
      <text:p text:style-name="P801">TÍTULO VIII</text:p>
      <text:p text:style-name="P802"/>
      <text:p text:style-name="P803">USO PRIVATIVO DE LA VÍA PÚBLICA</text:p>
      <text:p text:style-name="P804"/>
      <text:soft-page-break/>
      <text:p text:style-name="P805"><text:span text:style-name="T806">ARTÍCULO 70.-</text:span><text:span text:style-name="T807"><text:s/>Definición</text:span><text:span text:style-name="T808">. - El uso privativo es aquel del que gozan las instalaciones<text:s/></text:span><text:span text:style-name="T809">situadas</text:span><text:span text:style-name="T810"><text:s/>de forma permanente en los bienes de dominio público municipal, que transforman, limitan o excluyen la utilización del espacio por otros interesados. A título enunciativo, se consideran los siguientes:</text:span></text:p>
      <text:p text:style-name="P811">a) kioscos;</text:p>
      <text:p text:style-name="P812">b) cabinas de teléfonos;</text:p>
      <text:p text:style-name="P813">c) buzones de correos;</text:p>
      <text:p text:style-name="P814">d) armarios y otras construcciones e instalaciones para servicios públicos que<text:s/>ocupan<text:s/>suelo o vuelo de la vía pública;</text:p>
      <text:p text:style-name="P815">e) canalizaciones, cámaras, galerías y otras instalaciones de servicios públicos subterráneos;</text:p>
      <text:p text:style-name="P816">f) ocupación del subsuelo en general y específicamente para la instalación de servicios privados que<text:s/>son<text:s/>de interés público;</text:p>
      <text:p text:style-name="P817">g) baños químicos;</text:p>
      <text:p text:style-name="P818">h) casetas de información turística.</text:p>
      <text:p text:style-name="P819"/>
      <text:p text:style-name="P820"><text:span text:style-name="T821">ARTÍCULO 71.-</text:span><text:span text:style-name="T822"><text:s/></text:span><text:span text:style-name="T823">Autorización. -</text:span></text:p>
      <text:p text:style-name="P824">a) se autoriza con carácter general, la construcciones fijas con las finalidades del Artículo 69 y similares;</text:p>
      <text:p text:style-name="P825">b) se<text:s/>puede<text:s/>autorizar con otras finalidades, cuando<text:s/>concurren<text:s/>circunstancias de carácter tradicional o turístico o por otras razones de interés público ciudadano.</text:p>
      <text:p text:style-name="P826"/>
      <text:p text:style-name="P827"><text:span text:style-name="T828">ARTÍCULO 72.-</text:span><text:span text:style-name="T829"><text:s/></text:span><text:span text:style-name="T830">Concesiones</text:span><text:span text:style-name="T831">. -</text:span><text:span text:style-name="T832">Las autorizaciones de uso privativo de la vía pública a que se refiere</text:span><text:span text:style-name="T833">n los A</text:span><text:span text:style-name="T834">rtículos<text:s/></text:span><text:span text:style-name="T835">69 y 70</text:span><text:span text:style-name="T836"><text:s/>están sujetas, cuando corresponde, a concesión administrativa, donde se establece la duración y las condiciones</text:span><text:span text:style-name="T837"><text:s/>de la concesión.</text:span></text:p>
      <text:p text:style-name="P838"/>
      <text:p text:style-name="P839"/>
      <text:p text:style-name="P840">TÍTULO IX</text:p>
      <text:p text:style-name="P841"/>
      <text:p text:style-name="P842">ROTULACIÓN DE LAS CALLES Y LOS ESPACIOS PÚBLICOS Y NUMERACIÓN DE LOS INMUEBLES</text:p>
      <text:p text:style-name="P843"/>
      <text:p text:style-name="P844"><text:span text:style-name="T845">ARTÍCULO 73.-</text:span><text:span text:style-name="T846"><text:s/></text:span><text:span text:style-name="T847">Denominación</text:span><text:span text:style-name="T848">. -</text:span><text:span text:style-name="T849"><text:s/></text:span><text:span text:style-name="T850">Cada una de las calles y los espacios públicos se<text:s/></text:span><text:span text:style-name="T851">identifican</text:span><text:span text:style-name="T852"><text:s/>con un nombre y/o número diferente. La denominación de las calles públicas corresponde exclusivamente al Honorable Concejo Deliberante y se puede promover de oficio o a petición de particulares o entidades<text:s/></text:span><text:span text:style-name="T853">interesadas.</text:span></text:p>
      <text:p text:style-name="P854"/>
      <text:soft-page-break/>
      <text:p text:style-name="P855"><text:span text:style-name="T856">ARTÍCULO 74.-</text:span><text:span text:style-name="T857"><text:s/></text:span><text:span text:style-name="T858">Rotulación. -</text:span><text:span text:style-name="T859"><text:s/>La rotulación de las calles y/o vías públicas tiene carácter de servicio público,<text:s/></text:span><text:span text:style-name="T860">debiéndose</text:span><text:span text:style-name="T861"><text:s/>efectuar con la grabación en el material que se<text:s/></text:span><text:span text:style-name="T862">determina, y se fija en las esquinas de edificaciones que se consideran adecuadas. También se puede colocar en postes u otros soportes. La colocación de rótulos u otros elementos permitidos de los establecimientos comerciales, debe</text:span><text:span text:style-name="T863">n</text:span><text:span text:style-name="T864"><text:s/>respetar el espacio que se destina</text:span><text:span text:style-name="T865"><text:s/>a la colocación de la placa.</text:span></text:p>
      <text:p text:style-name="P866"/>
      <text:p text:style-name="P867"><text:span text:style-name="T868">ARTÍCULO 75.-</text:span><text:span text:style-name="T869"><text:s/></text:span><text:span text:style-name="T870">Numeración de e</text:span><text:span text:style-name="T871">dificios</text:span><text:span text:style-name="T872">. -</text:span><text:span text:style-name="T873"><text:s/></text:span><text:span text:style-name="T874">Es obligación de los propietarios de cada edificio la<text:s/></text:span><text:span text:style-name="T875">colocación del indicador del edificio al lado derecho o en el cetro de la puerta de entrada, de acuerdo con los modelos y las normas establecidas por el Poder Ejecutivo Municipal, una vez que le ha sido asignada o modificada la numeración mencionada por el órgano correspondiente</text:span><text:span text:style-name="T876">. Corresponde al Municipio comunicar los cambios de numeración, y a los particulares solicitarlos antes de colocar el número.<text:s/></text:span></text:p>
      <text:p text:style-name="P877"/>
      <text:p text:style-name="P878"><text:span text:style-name="T879">ARTÍCULO 76.-</text:span><text:span text:style-name="T880"><text:s/></text:span><text:span text:style-name="T881">Infracciones. -</text:span><text:span text:style-name="T882"><text:s/>Sin perjuicio de lo dispuesto en los<text:s/></text:span><text:span text:style-name="T883">Artículos 72, 73, y 74</text:span><text:span text:style-name="T884">, los siguientes hechos constituyen infracción en relación a la denominación y rotulación de las vías públicas:</text:span></text:p>
      <text:p text:style-name="P885">a) no colocar o hacerla defectuosa o incorrectamente la numeración de la finca;</text:p>
      <text:p text:style-name="P886">b) tapar, ensuciar o manchar el texto de las placas de denominación de calles y otros espacios públicos;</text:p>
      <text:p text:style-name="P887">c) desplazar sin permiso municipal las palcas de denominación de calles;</text:p>
      <text:p text:style-name="P888">d) no colocar el número del edificio cuando se<text:s/>comunica<text:s/>el cambio.</text:p>
      <text:p text:style-name="P889"/>
      <text:p text:style-name="P890">TÍTULO X</text:p>
      <text:p text:style-name="P891"/>
      <text:p text:style-name="P892">RÉGIMEN SANCIONADOR</text:p>
      <text:p text:style-name="P893"/>
      <text:p text:style-name="P894"><text:span text:style-name="T895">ARTÍCULO 77</text:span><text:span text:style-name="T896">.-</text:span><text:span text:style-name="T897"><text:s/></text:span><text:span text:style-name="T898">Concepto. -</text:span><text:span text:style-name="T899"><text:s/></text:span><text:span text:style-name="T900">Constituyen infracciones administrativas de esta ordenanza las acciones y omisiones que<text:s/></text:span><text:span text:style-name="T901">representan<text:s/></text:span><text:span text:style-name="T902">vulneración de sus preceptos, tal como aparecen tipificados en diferentes artículos de la misma.</text:span></text:p>
      <text:p text:style-name="P903"/>
      <text:p text:style-name="P904"><text:span text:style-name="T905">ARTÍCULO 78.-</text:span><text:span text:style-name="T906"><text:s/></text:span><text:span text:style-name="T907">Responsabilidad</text:span><text:span text:style-name="T908">. - Son responsables de las infracciones administrativas las personas físicas que las cometen a título de autores y coautores. Esta responsabilidad se<text:s/></text:span><text:span text:style-name="T909">puede extender a aquellas personas que por ley se les atribuye el deber de prever la infracción administrativa cometida por otros. En las infracciones relativas a actos sujetos a licencia que se producen sin su previa obtención o cumplimiento de sus condiciones, son responsables las<text:s/></text:span><text:soft-page-break/><text:span text:style-name="T910">personas físicas y jurídicas que son titulares de la licencia y, si esta no existe, la persona física o jurídica que tiene bajo relación de dependencia al autor material de la infracción</text:span><text:span text:style-name="T911">.</text:span></text:p>
      <text:p text:style-name="P912"/>
      <text:p text:style-name="P913"><text:span text:style-name="T914">ARTÍCULO 79.-</text:span><text:span text:style-name="T915"><text:s/></text:span><text:span text:style-name="T916">Clasificación de las i</text:span><text:span text:style-name="T917">nfracciones<text:s/></text:span><text:span text:style-name="T918">y</text:span><text:span text:style-name="T919"><text:s/></text:span><text:span text:style-name="T920">su s</text:span><text:span text:style-name="T921">anción</text:span><text:span text:style-name="T922">. -<text:s/></text:span><text:span text:style-name="T923">Todo infractor a las disposiciones establecidas en la presente ordenanza<text:s/></text:span><text:span text:style-name="T924">es sometido a una o más de las siguientes penalidades, según corresponde</text:span><text:span text:style-name="T925">. -</text:span></text:p>
      <text:p text:style-name="P926">a) multas;</text:p>
      <text:p text:style-name="P927">b) clausuras;</text:p>
      <text:p text:style-name="P928">c) inhabilidades;</text:p>
      <text:p text:style-name="P929">d) cursos de reeducación;</text:p>
      <text:p text:style-name="P930">e) servicios comunitarios.</text:p>
      <text:p text:style-name="P931"/>
      <text:p text:style-name="P932"><text:span text:style-name="T933">ARTÍCULO 8</text:span><text:span text:style-name="T934">0</text:span><text:span text:style-name="T935">.-</text:span><text:span text:style-name="T936"><text:s/></text:span><text:span text:style-name="T937">Penalidades. -<text:s/></text:span><text:span text:style-name="T938">Las penalidades a), b) y c) del Artículo 78 son tramitadas de acuerdo a lo se establece en<text:s/></text:span><text:span text:style-name="T939">la<text:s/></text:span><text:span text:style-name="T940">Ordenanza X-Nº 7</text:span><text:span text:style-name="T941"><text:s/>(Antes Ordenanza Nº<text:s/></text:span><text:span text:style-name="T942">3324/13</text:span><text:span text:style-name="T943"><text:s/>-Código de Faltas Municipal-)</text:span><text:span text:style-name="T944"><text:s/>o cualquier otra reglamentación que en el futuro lo sustituye.</text:span></text:p>
      <text:p text:style-name="P945"/>
      <text:p text:style-name="P946"><text:span text:style-name="T947">ARTÍCULO 8</text:span><text:span text:style-name="T948">1</text:span><text:span text:style-name="T949">.-</text:span><text:span text:style-name="T950"><text:s/></text:span><text:span text:style-name="T951">Sanciones.</text:span><text:span text:style-name="T952"><text:s/>-</text:span><text:span text:style-name="T953"><text:s/></text:span><text:span text:style-name="T954">Los servicios comunitario</text:span><text:span text:style-name="T955">s mencionados en el Artículo 86 so</text:span><text:span text:style-name="T956">n</text:span><text:span text:style-name="T957"><text:s/></text:span><text:span text:style-name="T958">coordinados por el Departame</text:span><text:span text:style-name="T959">nto Ejecutivo Municipal y está</text:span><text:span text:style-name="T960">n orientados en el sentido de motivar al infractor a reflexionar sobre el comportamiento antisocial que comporta al infringir las disposiciones de esta<text:s/></text:span><text:span text:style-name="T961">ordenanza. Los mismos est</text:span><text:span text:style-name="T962">án en relación con la situación personal o institucional del infractor y en ningún caso deben resultar degra</text:span><text:span text:style-name="T963">dantes. Su cumplimiento no puede</text:span><text:span text:style-name="T964"><text:s/>ser delegado en otras</text:span><text:span text:style-name="T965"><text:s/>personas.</text:span></text:p>
      <text:p text:style-name="P966">Las sanciones derivadas de las infracciones administrativas tienen naturaleza de multa y se imponen de acuerdo con la siguiente escala:</text:p>
      <text:p text:style-name="P967"><text:span text:style-name="T968">a</text:span><text:span text:style-name="T969">) primera vez</text:span><text:span text:style-name="T970">: multa de hasta<text:s/></text:span><text:span text:style-name="T971">diez mil</text:span><text:span text:style-name="T972"><text:s/></text:span><text:span text:style-name="T973">(</text:span><text:span text:style-name="T974">1000</text:span><text:span text:style-name="T975">)</text:span><text:span text:style-name="T976"><text:s/></text:span><text:span text:style-name="T977">U.F</text:span><text:span text:style-name="T978">.,</text:span><text:span text:style-name="T979"><text:s/>o curso de reeducación;</text:span></text:p>
      <text:p text:style-name="P980"><text:span text:style-name="T981">b)<text:s/></text:span><text:span text:style-name="T982">segunda vez</text:span><text:span text:style-name="T983">: multa de hasta</text:span><text:span text:style-name="T984"><text:s/></text:span><text:span text:style-name="T985">dos</text:span><text:span text:style-name="T986"><text:s/>mil</text:span><text:span text:style-name="T987"><text:s/>(2000</text:span><text:span text:style-name="T988">) U.F.,</text:span><text:span text:style-name="T989"><text:s/>más<text:s/></text:span><text:span text:style-name="T990">mil (</text:span><text:span text:style-name="T991">1000</text:span><text:span text:style-name="T992">) U.F. -</text:span><text:span text:style-name="T993">correspondient</text:span><text:span text:style-name="T994">e a la primera infracción-, más Servicios C</text:span><text:span text:style-name="T995">omunitarios por treinta</text:span><text:span text:style-name="T996"><text:s/>(30)</text:span><text:span text:style-name="T997"><text:s/>días;</text:span></text:p>
      <text:p text:style-name="P998"><text:span text:style-name="T999">c</text:span><text:span text:style-name="T1000">) tercera vez</text:span><text:span text:style-name="T1001">: multa de hasta<text:s/></text:span><text:span text:style-name="T1002">cinco mil</text:span><text:span text:style-name="T1003"><text:s/>(5000) U.F.</text:span><text:span text:style-name="T1004">,</text:span><text:span text:style-name="T1005"><text:s/>más<text:s/></text:span><text:span text:style-name="T1006">tres mil</text:span><text:span text:style-name="T1007"><text:s/>(3000)<text:s/></text:span><text:span text:style-name="T1008">U.F., -</text:span></text:p>
      <text:p text:style-name="P1009">correspondiente a la acumulación de<text:s/>la primera y segunda infracción-,<text:s/>más treinta<text:s/>(30)<text:s/>días de Servicio Comunitario, más clausura provisoria en caso que sea pertinente<text:s/>hasta corregir el motivo de la sanción;</text:p>
      <text:p text:style-name="P1010"><text:span text:style-name="T1011">d)<text:s/></text:span><text:span text:style-name="T1012">cuarta vez</text:span><text:span text:style-name="T1013">: multa de hasta<text:s/></text:span><text:span text:style-name="T1014">diez mil</text:span><text:span text:style-name="T1015"><text:s/>(10000</text:span><text:span text:style-name="T1016">) U.F.,</text:span><text:span text:style-name="T1017"><text:s/>más sesenta días de Servicios Comunitarios</text:span><text:span text:style-name="T1018">,</text:span><text:span text:style-name="T1019"><text:s/>más clausura provisoria en caso que sea pertinente, hasta corregir el motivo de la sanción.</text:span></text:p>
      <text:p text:style-name="P1020">La clasificación de la infracción y la imposición de la sanción han de observar la debida adecuación a los hechos y se tiene<text:s/>en cuenta para ello los siguientes criterios de aplicación:</text:p>
      <text:soft-page-break/>
      <text:p text:style-name="P1021">a)<text:s/>la existencia de intencionalidad o reiteración;</text:p>
      <text:p text:style-name="P1022">b) la naturaleza de los perjuicios ocasionados;</text:p>
      <text:p text:style-name="P1023">c) la reincidencia por comisión en el plazo de un año de más de una infracción de la misma naturaleza;</text:p>
      <text:p text:style-name="P1024">d) la trascendencia social;</text:p>
      <text:p text:style-name="P1025">e) la<text:s/>imposición de las sanciones es<text:s/>compatible con la exigencia al infractor de la reposición de la situación alterada a su estado originario, así como la indemnización por daños y perjuicios causados por los hechos sancionados.</text:p>
      <text:p text:style-name="P1026"/>
      <text:p text:style-name="P1027"><text:span text:style-name="T1028">ARTÍCULO 82.-</text:span><text:span text:style-name="T1029"><text:s/></text:span><text:span text:style-name="T1030">Cursos de reeducación. -</text:span><text:span text:style-name="T1031"><text:s/>Los cursos aludidos en el Artículo 78</text:span><text:span text:style-name="T1032"><text:s/>son dictados por la municipalidad o por otras instituciones educativas a través de convenios con la misma. Los contenidos son específicos relacionados al problema de la convivencia ciudadana, y están orientados hacia la persuasión sobre el cumplimiento de las disposiciones correspondientes. La organización puede efectuarse en función de la demanda o las prioridades que los estudios estadísticos evidencian.</text:span></text:p>
      <text:p text:style-name="P1033"/>
      <text:p text:style-name="P1034"><text:span text:style-name="T1035">ARTÍCULO 83.-</text:span><text:span text:style-name="T1036"><text:s/></text:span><text:span text:style-name="T1037">Servicios comunitarios. -</text:span><text:span text:style-name="T1038"><text:s/>Los servicios comunitarios<text:s/></text:span><text:span text:style-name="T1039">aludidos</text:span><text:span text:style-name="T1040"><text:s/>en el Artículo 78</text:span><text:span text:style-name="T1041"><text:s/>son coordinados por la Municipalidad y están orientados en el sentido de motivar al infractor a reflexionar sobre el comportamiento antisocial que comporta el infringir las disposiciones de esta ordenanza. Los mismos están en relación con la situación personal o institucional del infractor y en ningún caso deben resultar degradantes. Su cumplimiento no puede ser delegado en otras personas. Las sanciones que derivan de las infracciones administrativas tienen naturaleza de multa y se imponen de acuerdo con la siguiente escala:</text:span></text:p>
      <text:p text:style-name="P1042"><text:span text:style-name="T1043">a</text:span><text:span text:style-name="T1044">)<text:s/></text:span><text:span text:style-name="T1045">primera vez</text:span><text:span text:style-name="T1046">:<text:s/></text:span><text:span text:style-name="T1047">pesos cien (</text:span><text:span text:style-name="T1048">$100</text:span><text:span text:style-name="T1049">)</text:span><text:span text:style-name="T1050">; o curso de reeducación;</text:span></text:p>
      <text:p text:style-name="P1051"><text:span text:style-name="T1052">b</text:span><text:span text:style-name="T1053">)<text:s/></text:span><text:span text:style-name="T1054">segunda vez</text:span><text:span text:style-name="T1055">:<text:s/></text:span><text:span text:style-name="T1056">pesos doscientos mas pesos cien (</text:span><text:span text:style-name="T1057">$200 + $100</text:span><text:span text:style-name="T1058">) -</text:span><text:span text:style-name="T1059">correspondie</text:span><text:span text:style-name="T1060">nte a la primera infracción-,</text:span><text:span text:style-name="T1061"><text:s/>más servicios comunitarios por treinta</text:span><text:span text:style-name="T1062"><text:s/>(30)</text:span><text:span text:style-name="T1063"><text:s/>días;</text:span></text:p>
      <text:p text:style-name="P1064"><text:span text:style-name="T1065">c)<text:s/></text:span><text:span text:style-name="T1066">tercera vez</text:span><text:span text:style-name="T1067">:<text:s/></text:span><text:span text:style-name="T1068">pesos quinientos mas pesos trescientos (</text:span><text:span text:style-name="T1069">$500 + $300</text:span><text:span text:style-name="T1070">) -</text:span><text:span text:style-name="T1071">correspondiente a la acumulación de la primera y segunda infracción</text:span><text:span text:style-name="T1072">-,</text:span><text:span text:style-name="T1073"><text:s/>más treinta días</text:span><text:span text:style-name="T1074"><text:s/>(30)</text:span><text:span text:style-name="T1075"><text:s/>de servicios comunitarios más clausura provisoria en caso que es pertinente, hasta corregir el motivo de la sanción;</text:span></text:p>
      <text:p text:style-name="P1076"><text:span text:style-name="T1077">d</text:span><text:span text:style-name="T1078">)<text:s/></text:span><text:span text:style-name="T1079">cuarta vez:</text:span><text:span text:style-name="T1080"><text:s/></text:span><text:span text:style-name="T1081">pesos mil (</text:span><text:span text:style-name="T1082">$1000</text:span><text:span text:style-name="T1083">)</text:span><text:span text:style-name="T1084"><text:s/>más sesenta</text:span><text:span text:style-name="T1085"><text:s/>(60)</text:span><text:span text:style-name="T1086"><text:s/>días de servicios comunitarios más clausura provisoria en caso que es pertinente, hasta corregir el motivo de la sanción.</text:span></text:p>
      <text:p text:style-name="P1087">La clasificación de la infracción y la imposición de la sanción han de observar la debida adecuación a los hechos y se tiene en cuenta para ello los siguientes criterios de aplicación:</text:p>
      <text:p text:style-name="P1088">a)<text:s/>la existencia de intencionalidad o reiteración;</text:p>
      <text:p text:style-name="P1089">b) la naturaleza de los perjuicios ocasionados;</text:p>
      <text:soft-page-break/>
      <text:p text:style-name="P1090">c) la reincidencia, por comisión en el plazo de un<text:s/>(1)<text:s/>año de más de una infracción de la misma naturaleza;</text:p>
      <text:p text:style-name="P1091">d) la trascendencia social.</text:p>
      <text:p text:style-name="P1092">La imposición de las sanciones es compatible con<text:s/>la exigencia al infractor de la reposición de la situación alterada a su estado originario, así como la indemnización por daños y perjuicios causados por los hechos sancionados.</text:p>
      <text:p text:style-name="P1093"/>
      <text:p text:style-name="P1094"><text:span text:style-name="T1095">ARTÍCULO 84.-</text:span><text:span text:style-name="T1096"><text:s/></text:span><text:span text:style-name="T1097">Autoridad de<text:s/></text:span><text:span text:style-name="T1098">a</text:span><text:span text:style-name="T1099">plicación</text:span><text:span text:style-name="T1100">. -La autoridad de aplicación de las respectivas sanciones,<text:s/></text:span><text:span text:style-name="T1101">son las encargadas de clasificar las infracciones que se desprenden de la presente orde</text:span><text:span text:style-name="T1102">nanza en leves, graves y muy graves.</text:span></text:p>
      <text:p text:style-name="P1103"/>
      <text:p text:style-name="P1104"><text:span text:style-name="T1105">ARTÍCULO 85.-</text:span><text:span text:style-name="T1106"><text:s/></text:span><text:span text:style-name="T1107">Prescripción<text:s/></text:span><text:span text:style-name="T1108">y c</text:span><text:span text:style-name="T1109">aducidad</text:span><text:span text:style-name="T1110">. -<text:s/></text:span><text:span text:style-name="T1111">Las infracciones muy graves prescriben a los tres (3) años; las graves a los dos (2) años y las leves a los seis (6) meses. Estos plazos<text:s/></text:span><text:span text:style-name="T1112">corren a partir del día en que la infracción se ha cometido. Las sanciones impuestas por faltas muy graves prescriben a los tres (3) años, las impuestas por faltas graves a los dos (2) años y las impuestas por faltas leves al año. Estos plazos corren desde el día siguiente a aquel en que ha adquirido firmeza en vía administrativa la resolución en virtud de la cual se impone la sanción. Si transcurrido seis (6) meses desde el inicio del procedimiento sancionador no hay resolución expresa y definitiva, se inicia el plazo de treinta (30) días para la caducidad del expediente y el archivo de las actuaciones. Estos plazos se interrumpen en el supuesto de que el procedimiento se hubiese paralizado por alguna causa imputable a los interesados, o por que los hechos han pasado a la jurisdicción penal.</text:span></text:p>
      <text:p text:style-name="P1113"/>
      <text:p text:style-name="P1114"><text:span text:style-name="T1115">ARTÍCULO 8</text:span><text:span text:style-name="T1116">6</text:span><text:span text:style-name="T1117">.-</text:span><text:span text:style-name="T1118"><text:s/></text:span><text:span text:style-name="T1119">Medidas<text:s/></text:span><text:span text:style-name="T1120">c</text:span><text:span text:style-name="T1121">autelares</text:span><text:span text:style-name="T1122">. -<text:s/></text:span><text:span text:style-name="T1123">El<text:s/></text:span><text:span text:style-name="T1124">órgano competente para el inicio del procedimiento sancionador puede adoptar, mediante resolución motivada, las medidas cautelares de carácter provisional que son necesarias para la buena finalidad del procedimiento, evitando el mantenimiento de los efectos de la infracción e impulsando las exigidas por los intereses generales. En este sentido, puede acordar la suspensión de las actividades que se realizan sin licencia y la retirada de objetos, materiales o productos que están generando o han generado la</text:span><text:span text:style-name="T1125"><text:s/>infracción.</text:span></text:p>
      <text:p text:style-name="P1126"/>
      <text:p text:style-name="P1127"><text:span text:style-name="T1128">ARTÍCULO 87.-</text:span><text:span text:style-name="T1129"><text:s/></text:span><text:span text:style-name="T1130">Competencia<text:s/></text:span><text:span text:style-name="T1131">y p</text:span><text:span text:style-name="T1132">rocedimiento</text:span><text:span text:style-name="T1133">. -<text:s/></text:span><text:span text:style-name="T1134">La competencia para el inicio<text:s/></text:span><text:span text:style-name="T1135">de los procedimientos sancionadores objeto de esta ordenanza, y para la imposición de sanciones y de las otras exigencias compatibles con las sanciones, corresponde al Tribunal de Faltas Municipal. Se utiliza con preferencia el procedimiento abreviado y en su tramitación se puede acumular la exigencia, si procede, al infractor de la reposición a su estado originario de la<text:s/></text:span><text:soft-page-break/><text:span text:style-name="T1136">situación alterada por la infracción y la determinación de la cuantía a que asciende la indemnización por los daños y perjuicios causados a los bienes de dominio público. La indemnización de daños y perjuicios causados se determina, si no se acumulase, en un procedimiento complementario, con audiencia del responsable. En todo caso, sirven de base para la determinación las tasaciones que se realizan por los servicios técnicos municipales. Las resoluciones administrativas dan lugar según los supuestos, a la ejecución subsidiaria y al procedimiento de apremio sobre el patrimonio del infractor, o dejar expedita la vía judicial correspondiente</text:span><text:span text:style-name="T1137">.</text:span></text:p>
      <text:p text:style-name="P1138"/>
      <text:p text:style-name="P1139"><text:span text:style-name="T1140">ARTÍCULO 88.-</text:span><text:span text:style-name="T1141"><text:s/></text:span><text:span text:style-name="T1142">Terminación c</text:span><text:span text:style-name="T1143">onvencional</text:span><text:span text:style-name="T1144">. -<text:s/></text:span><text:span text:style-name="T1145">Determinada la responsabilidad administrativa del infractor y señalada la multa, puede convenirse en forma voluntaria la sustitución o reducción de la cuantía de la indemnización por daños y perjuicios a los bienes de dominio público municipal, por la realización de los trabajos que requieren la reparación del daño y la recuperación de su aspecto anterior. En estos supuestos los materiales necesarios son facilitados por el Poder Ejecutivo Municipal y las cuantías de las multas pueden reducirse.</text:span></text:p>
      <text:p text:style-name="P1146"/>
      <text:p text:style-name="P1147"><text:span text:style-name="T1148">ARTÍCULO 89.-</text:span><text:span text:style-name="T1149"><text:s/>Comuníquese al Departamento Ejecutivo.</text:span><text:span text:style-name="T1150"><draw:custom-shape svg:x="-0.05417in" svg:y="8.19653in" svg:width="6.31042in" svg:height="0.94722in" draw:z-index="251659264" draw:id="id0" draw:style-name="a1" draw:name="Rectangle 5" text:anchor-type="paragraph"><svg:title/><svg:desc/><draw:enhanced-geometry draw:type="non-primitive" svg:viewBox="0 0 21600 21600" draw:enhanced-path="M 0 0 L 21600 0 21600 21600 0 21600 Z N"/></draw:custom-shap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eestyle Script" svg:font-family="Freestyle Script" style:font-family-generic="script" style:font-pitch="variable" svg:panose-1="3 8 4 2 3 2 5 11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Normal" style:family="paragraph">
      <style:paragraph-properties fo:text-align="end" fo:margin-bottom="0in" fo:margin-right="0.9215in">
        <style:tab-stops>
          <style:tab-stop style:type="left" style:position="4.9222in"/>
          <style:tab-stop style:type="left" style:position="5.1187in"/>
        </style:tab-stops>
      </style:paragraph-properties>
    </style:style>
    <style:style style:name="T3" style:parent-style-name="Fuentedepárrafopredeter."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language-asian="es" style:country-asian="ES"/>
    </style:style>
    <style:style style:name="P4" style:parent-style-name="Normal" style:family="paragraph">
      <style:text-properties style:font-name="Times New Roman" style:font-name-asian="Calibri" style:font-name-complex="Times New Roman" fo:font-weight="bold" style:font-weight-asian="bold" fo:font-style="italic" style:font-style-asian="italic" fo:font-size="10pt" style:font-size-asian="10pt" style:font-size-complex="10pt"/>
    </style:style>
    <style:style style:name="P5" style:parent-style-name="Normal" style:family="paragraph">
      <style:text-properties style:font-name="Times New Roman" style:font-name-asian="Calibri" style:font-name-complex="Times New Roman" fo:font-weight="bold" style:font-weight-asian="bold" fo:font-style="italic" style:font-style-asian="italic" fo:font-size="10pt" style:font-size-asian="10pt" style:font-size-complex="10pt"/>
    </style:style>
    <style:style style:name="P6" style:parent-style-name="Normal" style:family="paragraph">
      <style:paragraph-properties fo:margin-bottom="0in" fo:line-height="100%"/>
      <style:text-properties style:font-name="Freestyle Script" style:font-name-asian="Calibri" style:font-name-complex="Times New Roman" fo:font-size="18pt" style:font-size-asian="18pt" style:font-size-complex="18pt"/>
    </style:style>
    <style:style style:name="P7" style:parent-style-name="Normal" style:family="paragraph">
      <style:paragraph-properties fo:margin-bottom="0in" fo:line-height="100%"/>
      <style:text-properties style:font-name="Freestyle Script" style:font-name-asian="Calibri" style:font-name-complex="Times New Roman" fo:font-size="18pt" style:font-size-asian="18pt" style:font-size-complex="18pt"/>
    </style:style>
    <style:style style:name="P8" style:parent-style-name="Normal" style:family="paragraph">
      <style:paragraph-properties fo:margin-bottom="0in" fo:line-height="100%"/>
      <style:text-properties style:font-name="Freestyle Script" style:font-name-asian="Calibri" style:font-name-complex="Times New Roman" fo:font-size="18pt" style:font-size-asian="18pt" style:font-size-complex="18pt"/>
    </style:style>
    <style:style style:name="P9" style:parent-style-name="Normal" style:family="paragraph">
      <style:paragraph-properties fo:margin-bottom="0in" fo:line-height="100%"/>
      <style:text-properties style:font-name="Freestyle Script" style:font-name-asian="Calibri" style:font-name-complex="Times New Roman" fo:font-size="10pt" style:font-size-asian="10pt" style:font-size-complex="10pt"/>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1 Imagen" text:anchor-type="paragraph" svg:x="0.45972in" svg:y="-0.02083in" svg:width="0.92292in" svg:height="1.08472in" style:rel-width="scale" style:rel-height="scale"><draw:image xlink:href="media/image1.jpeg" xlink:type="simple" xlink:show="embed" xlink:actuate="onLoad"/><svg:title/><svg:desc>Descripción: escudo.jpg</svg:desc></draw:frame></text:span></text:p>
        <text:p text:style-name="P4"><text:s text:c="13"/></text:p>
        <text:p text:style-name="P5"/>
        <text:p text:style-name="P6"/>
        <text:p text:style-name="P7">Honorable Concejo Deliberante<text:s/></text:p>
        <text:p text:style-name="P8"><text:s text:c="4"/>de la Ciudad de Posadas</text:p>
        <text:p text:style-name="P9"><text:s text:c="20"/>=========</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gesto PC</meta:initial-creator>
    <dc:creator>Digesto PC</dc:creator>
    <meta:creation-date>2024-06-18T11:35:00Z</meta:creation-date>
    <dc:date>2024-06-18T11:36:00Z</dc:date>
    <meta:template xlink:href="Normal" xlink:type="simple"/>
    <meta:editing-cycles>1</meta:editing-cycles>
    <meta:editing-duration>PT60S</meta:editing-duration>
    <meta:document-statistic meta:page-count="26" meta:paragraph-count="103" meta:word-count="7948" meta:character-count="51561" meta:row-count="364" meta:non-whitespace-character-count="43716"/>
  </office:meta>
</office:document-meta>
</file>